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9"/>
        <table:table-column table:style-name="co15" table:default-cell-style-name="ce49"/>
        <table:table-column table:style-name="co16" table:default-cell-style-name="ce49"/>
        <table:table-column table:style-name="co1" table:number-columns-repeated="1021" table:default-cell-style-name="ce49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4" office:value-type="string" calcext:value-type="string" table:number-columns-spanned="2" table:number-rows-spanned="1">
            <text:p>№<text:span text:style-name="T1">АОКС-30-2023-000499</text:span></text:p>
          </table:table-cell>
          <table:covered-table-cell/>
          <table:table-cell table:style-name="ce26" office:value-type="string" calcext:value-type="string">
            <text:p>08.12.2023 г.</text:p>
          </table:table-cell>
          <table:table-cell table:style-name="ce31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539" calcext:value-type="float">
            <text:p>539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1633" calcext:value-type="float">
            <text:p>1633</text:p>
          </table:table-cell>
          <table:table-cell table:style-name="ce18" table:number-columns-repeated="1021"/>
        </table:table-row>
        <table:table-row table:style-name="ro9">
          <table:table-cell table:style-name="ce3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0B41515BDF04A598A9965AC9FA4A5AA810D57212C54048E1A89EA2F83036C4CC10BCDFFCCE2B64ED8AE8CDB41AEB90AE5B82C8DB9C2571E8CAA969A7B2348D3F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1" table:default-cell-style-name="ce72"/>
        <table:table-column table:style-name="co8" table:default-cell-style-name="ce72"/>
        <table:table-column table:style-name="co1" table:default-cell-style-name="ce72"/>
        <table:table-column table:style-name="co9" table:default-cell-style-name="ce72"/>
        <table:table-column table:style-name="co1" table:number-columns-repeated="1015" table:default-cell-style-name="ce72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2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30:01:030102:1607</text:p>
          </table:table-cell>
          <table:table-cell table:style-name="ce76" office:value-type="float" office:value="248477.24" calcext:value-type="float">
            <text:p><text:s/>248 477,2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4" office:value-type="string" calcext:value-type="string">
            <text:p>30:01:030102:1653</text:p>
          </table:table-cell>
          <table:table-cell table:style-name="ce76" office:value-type="float" office:value="412812.62" calcext:value-type="float">
            <text:p><text:s/>412 812,6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4" office:value-type="string" calcext:value-type="string">
            <text:p>30:01:030102:1790</text:p>
          </table:table-cell>
          <table:table-cell table:style-name="ce76" office:value-type="float" office:value="62429.13" calcext:value-type="float">
            <text:p><text:s/>62 429,1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4" office:value-type="string" calcext:value-type="string">
            <text:p>30:01:030102:1791</text:p>
          </table:table-cell>
          <table:table-cell table:style-name="ce76" office:value-type="float" office:value="64752.8" calcext:value-type="float">
            <text:p><text:s/>64 752,8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4" office:value-type="string" calcext:value-type="string">
            <text:p>30:01:030102:1792</text:p>
          </table:table-cell>
          <table:table-cell table:style-name="ce76" office:value-type="float" office:value="98678.31" calcext:value-type="float">
            <text:p><text:s/>98 678,3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4" office:value-type="string" calcext:value-type="string">
            <text:p>30:01:030102:1825</text:p>
          </table:table-cell>
          <table:table-cell table:style-name="ce76" office:value-type="float" office:value="141073.84" calcext:value-type="float">
            <text:p><text:s/>141 073,8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4" office:value-type="string" calcext:value-type="string">
            <text:p>30:01:030102:1826</text:p>
          </table:table-cell>
          <table:table-cell table:style-name="ce76" office:value-type="float" office:value="207070.71" calcext:value-type="float">
            <text:p><text:s/>207 070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4" office:value-type="string" calcext:value-type="string">
            <text:p>30:01:030103:728</text:p>
          </table:table-cell>
          <table:table-cell table:style-name="ce76" office:value-type="float" office:value="547317.94" calcext:value-type="float">
            <text:p><text:s/>547 317,9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4" office:value-type="string" calcext:value-type="string">
            <text:p>30:01:030103:732</text:p>
          </table:table-cell>
          <table:table-cell table:style-name="ce76" office:value-type="float" office:value="511859.8" calcext:value-type="float">
            <text:p><text:s/>511 859,8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4" office:value-type="string" calcext:value-type="string">
            <text:p>30:01:030103:871</text:p>
          </table:table-cell>
          <table:table-cell table:style-name="ce76" office:value-type="float" office:value="297598.75" calcext:value-type="float">
            <text:p><text:s/>297 598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4" office:value-type="string" calcext:value-type="string">
            <text:p>30:01:030103:872</text:p>
          </table:table-cell>
          <table:table-cell table:style-name="ce76" office:value-type="float" office:value="249719.18" calcext:value-type="float">
            <text:p><text:s/>249 719,1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4" office:value-type="string" calcext:value-type="string">
            <text:p>30:01:030103:879</text:p>
          </table:table-cell>
          <table:table-cell table:style-name="ce76" office:value-type="float" office:value="223072.3" calcext:value-type="float">
            <text:p><text:s/>223 072,3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4" office:value-type="string" calcext:value-type="string">
            <text:p>30:01:030103:880</text:p>
          </table:table-cell>
          <table:table-cell table:style-name="ce76" office:value-type="float" office:value="281086.5" calcext:value-type="float">
            <text:p><text:s/>281 086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4" office:value-type="string" calcext:value-type="string">
            <text:p>30:01:030103:966</text:p>
          </table:table-cell>
          <table:table-cell table:style-name="ce76" office:value-type="float" office:value="281086.5" calcext:value-type="float">
            <text:p><text:s/>281 086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4" office:value-type="string" calcext:value-type="string">
            <text:p>30:01:030104:262</text:p>
          </table:table-cell>
          <table:table-cell table:style-name="ce76" office:value-type="float" office:value="221377.57" calcext:value-type="float">
            <text:p><text:s/>221 377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4" office:value-type="string" calcext:value-type="string">
            <text:p>30:01:030104:274</text:p>
          </table:table-cell>
          <table:table-cell table:style-name="ce76" office:value-type="float" office:value="445654.26" calcext:value-type="float">
            <text:p><text:s/>445 654,2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4" office:value-type="string" calcext:value-type="string">
            <text:p>30:01:030104:535</text:p>
          </table:table-cell>
          <table:table-cell table:style-name="ce76" office:value-type="float" office:value="44927.46" calcext:value-type="float">
            <text:p><text:s/>44 927,4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4" office:value-type="string" calcext:value-type="string">
            <text:p>30:01:030104:536</text:p>
          </table:table-cell>
          <table:table-cell table:style-name="ce76" office:value-type="float" office:value="46628.18" calcext:value-type="float">
            <text:p><text:s/>46 628,1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4" office:value-type="string" calcext:value-type="string">
            <text:p>30:01:030104:537</text:p>
          </table:table-cell>
          <table:table-cell table:style-name="ce76" office:value-type="float" office:value="72847.68" calcext:value-type="float">
            <text:p><text:s/>72 847,6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4" office:value-type="string" calcext:value-type="string">
            <text:p>30:01:030104:703</text:p>
          </table:table-cell>
          <table:table-cell table:style-name="ce76" office:value-type="float" office:value="222433.21" calcext:value-type="float">
            <text:p><text:s/>222 433,2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4" office:value-type="string" calcext:value-type="string">
            <text:p>30:01:030104:712</text:p>
          </table:table-cell>
          <table:table-cell table:style-name="ce76" office:value-type="float" office:value="183041.26" calcext:value-type="float">
            <text:p><text:s/>183 041,2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4" office:value-type="string" calcext:value-type="string">
            <text:p>30:01:030104:870</text:p>
          </table:table-cell>
          <table:table-cell table:style-name="ce76" office:value-type="float" office:value="56974.25" calcext:value-type="float">
            <text:p><text:s/>56 974,2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4" office:value-type="string" calcext:value-type="string">
            <text:p>30:01:030105:462</text:p>
          </table:table-cell>
          <table:table-cell table:style-name="ce76" office:value-type="float" office:value="442765.47" calcext:value-type="float">
            <text:p><text:s/>442 765,4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4" office:value-type="string" calcext:value-type="string">
            <text:p>30:01:030105:474</text:p>
          </table:table-cell>
          <table:table-cell table:style-name="ce76" office:value-type="float" office:value="455336.28" calcext:value-type="float">
            <text:p><text:s/>455 336,2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4" office:value-type="string" calcext:value-type="string">
            <text:p>30:01:030105:549</text:p>
          </table:table-cell>
          <table:table-cell table:style-name="ce76" office:value-type="float" office:value="220391.1" calcext:value-type="float">
            <text:p><text:s/>220 391,1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4" office:value-type="string" calcext:value-type="string">
            <text:p>30:01:030105:550</text:p>
          </table:table-cell>
          <table:table-cell table:style-name="ce76" office:value-type="float" office:value="211962.2" calcext:value-type="float">
            <text:p><text:s/>211 962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4" office:value-type="string" calcext:value-type="string">
            <text:p>30:01:030105:589</text:p>
          </table:table-cell>
          <table:table-cell table:style-name="ce76" office:value-type="float" office:value="179436.6" calcext:value-type="float">
            <text:p><text:s/>179 436,6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4" office:value-type="string" calcext:value-type="string">
            <text:p>30:01:030105:590</text:p>
          </table:table-cell>
          <table:table-cell table:style-name="ce76" office:value-type="float" office:value="230595.12" calcext:value-type="float">
            <text:p><text:s/>230 595,1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4" office:value-type="string" calcext:value-type="string">
            <text:p>30:01:050103:1250</text:p>
          </table:table-cell>
          <table:table-cell table:style-name="ce76" office:value-type="float" office:value="198285.69" calcext:value-type="float">
            <text:p><text:s/>198 285,6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4" office:value-type="string" calcext:value-type="string">
            <text:p>30:01:050103:1317</text:p>
          </table:table-cell>
          <table:table-cell table:style-name="ce76" office:value-type="float" office:value="82008.1" calcext:value-type="float">
            <text:p><text:s/>82 008,1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4" office:value-type="string" calcext:value-type="string">
            <text:p>30:01:050103:1318</text:p>
          </table:table-cell>
          <table:table-cell table:style-name="ce76" office:value-type="float" office:value="113379.18" calcext:value-type="float">
            <text:p><text:s/>113 379,1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4" office:value-type="string" calcext:value-type="string">
            <text:p>30:01:050302:1110</text:p>
          </table:table-cell>
          <table:table-cell table:style-name="ce76" office:value-type="float" office:value="218425.54" calcext:value-type="float">
            <text:p><text:s/>218 425,5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4" office:value-type="string" calcext:value-type="string">
            <text:p>30:01:050302:1380</text:p>
          </table:table-cell>
          <table:table-cell table:style-name="ce76" office:value-type="float" office:value="83953.59" calcext:value-type="float">
            <text:p><text:s/>83 953,5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4" office:value-type="string" calcext:value-type="string">
            <text:p>30:01:050302:3096</text:p>
          </table:table-cell>
          <table:table-cell table:style-name="ce76" office:value-type="float" office:value="166357.73" calcext:value-type="float">
            <text:p><text:s/>166 357,7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4" office:value-type="string" calcext:value-type="string">
            <text:p>30:01:050302:3719</text:p>
          </table:table-cell>
          <table:table-cell table:style-name="ce76" office:value-type="float" office:value="46242.94" calcext:value-type="float">
            <text:p><text:s/>46 242,9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4" office:value-type="string" calcext:value-type="string">
            <text:p>30:01:050302:3720</text:p>
          </table:table-cell>
          <table:table-cell table:style-name="ce76" office:value-type="float" office:value="27528.77" calcext:value-type="float">
            <text:p><text:s/>27 528,7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4" office:value-type="string" calcext:value-type="string">
            <text:p>30:01:050302:3921</text:p>
          </table:table-cell>
          <table:table-cell table:style-name="ce76" office:value-type="float" office:value="99166.49" calcext:value-type="float">
            <text:p><text:s/>99 166,4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4" office:value-type="string" calcext:value-type="string">
            <text:p>30:01:050302:3922</text:p>
          </table:table-cell>
          <table:table-cell table:style-name="ce76" office:value-type="float" office:value="77561.59" calcext:value-type="float">
            <text:p><text:s/>77 561,5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4" office:value-type="string" calcext:value-type="string">
            <text:p>30:01:050302:3967</text:p>
          </table:table-cell>
          <table:table-cell table:style-name="ce76" office:value-type="float" office:value="81450.47" calcext:value-type="float">
            <text:p><text:s/>81 450,4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4" office:value-type="string" calcext:value-type="string">
            <text:p>30:01:050302:3968</text:p>
          </table:table-cell>
          <table:table-cell table:style-name="ce76" office:value-type="float" office:value="84907.26" calcext:value-type="float">
            <text:p><text:s/>84 907,2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4" office:value-type="string" calcext:value-type="string">
            <text:p>30:01:060203:2543</text:p>
          </table:table-cell>
          <table:table-cell table:style-name="ce76" office:value-type="float" office:value="125494.64" calcext:value-type="float">
            <text:p><text:s/>125 494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4" office:value-type="string" calcext:value-type="string">
            <text:p>30:01:060203:4326</text:p>
          </table:table-cell>
          <table:table-cell table:style-name="ce76" office:value-type="float" office:value="45966.06" calcext:value-type="float">
            <text:p><text:s/>45 966,0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4" office:value-type="string" calcext:value-type="string">
            <text:p>30:01:060203:4327</text:p>
          </table:table-cell>
          <table:table-cell table:style-name="ce76" office:value-type="float" office:value="79528.58" calcext:value-type="float">
            <text:p><text:s/>79 528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4" office:value-type="string" calcext:value-type="string">
            <text:p>30:01:060302:346</text:p>
          </table:table-cell>
          <table:table-cell table:style-name="ce76" office:value-type="float" office:value="104385.95" calcext:value-type="float">
            <text:p><text:s/>104 385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4" office:value-type="string" calcext:value-type="string">
            <text:p>30:01:060302:54</text:p>
          </table:table-cell>
          <table:table-cell table:style-name="ce76" office:value-type="float" office:value="123071.21" calcext:value-type="float">
            <text:p><text:s/>123 071,2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4" office:value-type="string" calcext:value-type="string">
            <text:p>30:01:080301:1300</text:p>
          </table:table-cell>
          <table:table-cell table:style-name="ce76" office:value-type="float" office:value="291560.59" calcext:value-type="float">
            <text:p><text:s/>291 560,5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4" office:value-type="string" calcext:value-type="string">
            <text:p>30:01:080301:1344</text:p>
          </table:table-cell>
          <table:table-cell table:style-name="ce76" office:value-type="float" office:value="239912.06" calcext:value-type="float">
            <text:p><text:s/>239 912,0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4" office:value-type="string" calcext:value-type="string">
            <text:p>30:01:080301:1371</text:p>
          </table:table-cell>
          <table:table-cell table:style-name="ce76" office:value-type="float" office:value="401077.67" calcext:value-type="float">
            <text:p><text:s/>401 077,6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4" office:value-type="string" calcext:value-type="string">
            <text:p>30:01:080301:1410</text:p>
          </table:table-cell>
          <table:table-cell table:style-name="ce76" office:value-type="float" office:value="323360.5" calcext:value-type="float">
            <text:p><text:s/>323 360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4" office:value-type="string" calcext:value-type="string">
            <text:p>30:01:080301:1513</text:p>
          </table:table-cell>
          <table:table-cell table:style-name="ce76" office:value-type="float" office:value="148800.61" calcext:value-type="float">
            <text:p><text:s/>148 800,6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4" office:value-type="string" calcext:value-type="string">
            <text:p>30:01:080301:1514</text:p>
          </table:table-cell>
          <table:table-cell table:style-name="ce76" office:value-type="float" office:value="99871.58" calcext:value-type="float">
            <text:p><text:s/>99 871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4" office:value-type="string" calcext:value-type="string">
            <text:p>30:01:080301:1537</text:p>
          </table:table-cell>
          <table:table-cell table:style-name="ce76" office:value-type="float" office:value="149094.29" calcext:value-type="float">
            <text:p><text:s/>149 094,2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4" office:value-type="string" calcext:value-type="string">
            <text:p>30:01:080301:1538</text:p>
          </table:table-cell>
          <table:table-cell table:style-name="ce76" office:value-type="float" office:value="90817.78" calcext:value-type="float">
            <text:p><text:s/>90 817,7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4" office:value-type="string" calcext:value-type="string">
            <text:p>30:01:080301:1545</text:p>
          </table:table-cell>
          <table:table-cell table:style-name="ce76" office:value-type="float" office:value="200434" calcext:value-type="float">
            <text:p><text:s/>200 434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4" office:value-type="string" calcext:value-type="string">
            <text:p>30:01:080301:1546</text:p>
          </table:table-cell>
          <table:table-cell table:style-name="ce76" office:value-type="float" office:value="200643.66" calcext:value-type="float">
            <text:p><text:s/>200 643,6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4" office:value-type="string" calcext:value-type="string">
            <text:p>30:01:080301:1561</text:p>
          </table:table-cell>
          <table:table-cell table:style-name="ce76" office:value-type="float" office:value="169881.42" calcext:value-type="float">
            <text:p><text:s/>169 881,4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4" office:value-type="string" calcext:value-type="string">
            <text:p>30:01:080301:1562</text:p>
          </table:table-cell>
          <table:table-cell table:style-name="ce76" office:value-type="float" office:value="153479.08" calcext:value-type="float">
            <text:p><text:s/>153 479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4" office:value-type="string" calcext:value-type="string">
            <text:p>30:01:090201:1330</text:p>
          </table:table-cell>
          <table:table-cell table:style-name="ce76" office:value-type="float" office:value="217938.3" calcext:value-type="float">
            <text:p><text:s/>217 938,3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4" office:value-type="string" calcext:value-type="string">
            <text:p>30:01:090201:1625</text:p>
          </table:table-cell>
          <table:table-cell table:style-name="ce76" office:value-type="float" office:value="208797.4" calcext:value-type="float">
            <text:p><text:s/>208 797,4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4" office:value-type="string" calcext:value-type="string">
            <text:p>30:01:120101:1364</text:p>
          </table:table-cell>
          <table:table-cell table:style-name="ce76" office:value-type="float" office:value="60000.38" calcext:value-type="float">
            <text:p><text:s/>60 000,3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4" office:value-type="string" calcext:value-type="string">
            <text:p>30:01:130201:904</text:p>
          </table:table-cell>
          <table:table-cell table:style-name="ce76" office:value-type="float" office:value="186169.59" calcext:value-type="float">
            <text:p><text:s/>186 169,5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4" office:value-type="string" calcext:value-type="string">
            <text:p>30:01:140201:767</text:p>
          </table:table-cell>
          <table:table-cell table:style-name="ce76" office:value-type="float" office:value="2839209.62" calcext:value-type="float">
            <text:p><text:s/>2 839 209,6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4" office:value-type="string" calcext:value-type="string">
            <text:p>30:01:150101:179</text:p>
          </table:table-cell>
          <table:table-cell table:style-name="ce76" office:value-type="float" office:value="9362787.92" calcext:value-type="float">
            <text:p><text:s/>9 362 787,9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4" office:value-type="string" calcext:value-type="string">
            <text:p>30:01:150102:185</text:p>
          </table:table-cell>
          <table:table-cell table:style-name="ce76" office:value-type="float" office:value="6674849.7" calcext:value-type="float">
            <text:p><text:s/>6 674 849,7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4" office:value-type="string" calcext:value-type="string">
            <text:p>30:01:150102:4967</text:p>
          </table:table-cell>
          <table:table-cell table:style-name="ce76" office:value-type="float" office:value="2911848.52" calcext:value-type="float">
            <text:p><text:s/>2 911 848,5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4" office:value-type="string" calcext:value-type="string">
            <text:p>30:01:150103:1286</text:p>
          </table:table-cell>
          <table:table-cell table:style-name="ce76" office:value-type="float" office:value="207399" calcext:value-type="float">
            <text:p><text:s/>207 399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4" office:value-type="string" calcext:value-type="string">
            <text:p>30:01:150103:1287</text:p>
          </table:table-cell>
          <table:table-cell table:style-name="ce76" office:value-type="float" office:value="307621.39" calcext:value-type="float">
            <text:p><text:s/>307 621,3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4" office:value-type="string" calcext:value-type="string">
            <text:p>30:01:150103:1288</text:p>
          </table:table-cell>
          <table:table-cell table:style-name="ce76" office:value-type="float" office:value="209853.42" calcext:value-type="float">
            <text:p><text:s/>209 853,4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4" office:value-type="string" calcext:value-type="string">
            <text:p>30:01:150103:2459</text:p>
          </table:table-cell>
          <table:table-cell table:style-name="ce76" office:value-type="float" office:value="246669.81" calcext:value-type="float">
            <text:p><text:s/>246 669,8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4" office:value-type="string" calcext:value-type="string">
            <text:p>30:01:150103:2477</text:p>
          </table:table-cell>
          <table:table-cell table:style-name="ce76" office:value-type="float" office:value="732237.09" calcext:value-type="float">
            <text:p><text:s/>732 237,0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4" office:value-type="string" calcext:value-type="string">
            <text:p>30:01:150206:104</text:p>
          </table:table-cell>
          <table:table-cell table:style-name="ce76" office:value-type="float" office:value="245246.95" calcext:value-type="float">
            <text:p><text:s/>245 246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4" office:value-type="string" calcext:value-type="string">
            <text:p>30:01:150206:105</text:p>
          </table:table-cell>
          <table:table-cell table:style-name="ce76" office:value-type="float" office:value="176660.94" calcext:value-type="float">
            <text:p><text:s/>176 660,9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4" office:value-type="string" calcext:value-type="string">
            <text:p>30:01:150206:106</text:p>
          </table:table-cell>
          <table:table-cell table:style-name="ce76" office:value-type="float" office:value="193980.64" calcext:value-type="float">
            <text:p><text:s/>193 980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4" office:value-type="string" calcext:value-type="string">
            <text:p>30:01:150206:107</text:p>
          </table:table-cell>
          <table:table-cell table:style-name="ce76" office:value-type="float" office:value="48841.55" calcext:value-type="float">
            <text:p><text:s/>48 841,5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4" office:value-type="string" calcext:value-type="string">
            <text:p>30:01:150206:129</text:p>
          </table:table-cell>
          <table:table-cell table:style-name="ce76" office:value-type="float" office:value="285428.66" calcext:value-type="float">
            <text:p><text:s/>285 428,6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4" office:value-type="string" calcext:value-type="string">
            <text:p>30:01:150206:58</text:p>
          </table:table-cell>
          <table:table-cell table:style-name="ce76" office:value-type="float" office:value="1008352.93" calcext:value-type="float">
            <text:p><text:s/>1 008 352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4" office:value-type="string" calcext:value-type="string">
            <text:p>30:01:150219:119</text:p>
          </table:table-cell>
          <table:table-cell table:style-name="ce76" office:value-type="float" office:value="555505.33" calcext:value-type="float">
            <text:p><text:s/>555 505,3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4" office:value-type="string" calcext:value-type="string">
            <text:p>30:01:150219:161</text:p>
          </table:table-cell>
          <table:table-cell table:style-name="ce76" office:value-type="float" office:value="155152.55" calcext:value-type="float">
            <text:p><text:s/>155 152,5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4" office:value-type="string" calcext:value-type="string">
            <text:p>30:01:150219:162</text:p>
          </table:table-cell>
          <table:table-cell table:style-name="ce76" office:value-type="float" office:value="209265.71" calcext:value-type="float">
            <text:p><text:s/>209 265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4" office:value-type="string" calcext:value-type="string">
            <text:p>30:01:150219:163</text:p>
          </table:table-cell>
          <table:table-cell table:style-name="ce76" office:value-type="float" office:value="154729.79" calcext:value-type="float">
            <text:p><text:s/>154 729,7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4" office:value-type="string" calcext:value-type="string">
            <text:p>30:01:150222:118</text:p>
          </table:table-cell>
          <table:table-cell table:style-name="ce76" office:value-type="float" office:value="270986.25" calcext:value-type="float">
            <text:p><text:s/>270 986,2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4" office:value-type="string" calcext:value-type="string">
            <text:p>30:01:150227:117</text:p>
          </table:table-cell>
          <table:table-cell table:style-name="ce76" office:value-type="float" office:value="252100.42" calcext:value-type="float">
            <text:p><text:s/>252 100,4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4" office:value-type="string" calcext:value-type="string">
            <text:p>30:01:150227:118</text:p>
          </table:table-cell>
          <table:table-cell table:style-name="ce76" office:value-type="float" office:value="249103.68" calcext:value-type="float">
            <text:p><text:s/>249 103,6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4" office:value-type="string" calcext:value-type="string">
            <text:p>30:01:150227:119</text:p>
          </table:table-cell>
          <table:table-cell table:style-name="ce76" office:value-type="float" office:value="179054.98" calcext:value-type="float">
            <text:p><text:s/>179 054,9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4" office:value-type="string" calcext:value-type="string">
            <text:p>30:01:150227:120</text:p>
          </table:table-cell>
          <table:table-cell table:style-name="ce76" office:value-type="float" office:value="167068.03" calcext:value-type="float">
            <text:p><text:s/>167 068,0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4" office:value-type="string" calcext:value-type="string">
            <text:p>30:01:150227:92</text:p>
          </table:table-cell>
          <table:table-cell table:style-name="ce76" office:value-type="float" office:value="887408.45" calcext:value-type="float">
            <text:p><text:s/>887 40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4" office:value-type="string" calcext:value-type="string">
            <text:p>30:01:150230:1033</text:p>
          </table:table-cell>
          <table:table-cell table:style-name="ce76" office:value-type="float" office:value="324872.22" calcext:value-type="float">
            <text:p><text:s/>324 872,2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4" office:value-type="string" calcext:value-type="string">
            <text:p>30:01:150230:1034</text:p>
          </table:table-cell>
          <table:table-cell table:style-name="ce76" office:value-type="float" office:value="229477.44" calcext:value-type="float">
            <text:p><text:s/>229 477,4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4" office:value-type="string" calcext:value-type="string">
            <text:p>30:01:150230:1035</text:p>
          </table:table-cell>
          <table:table-cell table:style-name="ce76" office:value-type="float" office:value="198739.13" calcext:value-type="float">
            <text:p><text:s/>198 739,1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4" office:value-type="string" calcext:value-type="string">
            <text:p>30:01:150230:1093</text:p>
          </table:table-cell>
          <table:table-cell table:style-name="ce76" office:value-type="float" office:value="628889.57" calcext:value-type="float">
            <text:p><text:s/>628 889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4" office:value-type="string" calcext:value-type="string">
            <text:p>30:01:150230:1094</text:p>
          </table:table-cell>
          <table:table-cell table:style-name="ce76" office:value-type="float" office:value="517138.36" calcext:value-type="float">
            <text:p><text:s/>517 138,3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4" office:value-type="string" calcext:value-type="string">
            <text:p>30:01:150230:1150</text:p>
          </table:table-cell>
          <table:table-cell table:style-name="ce76" office:value-type="float" office:value="248526.28" calcext:value-type="float">
            <text:p><text:s/>248 526,2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4" office:value-type="string" calcext:value-type="string">
            <text:p>30:01:150230:1151</text:p>
          </table:table-cell>
          <table:table-cell table:style-name="ce76" office:value-type="float" office:value="308193.34" calcext:value-type="float">
            <text:p><text:s/>308 193,3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4" office:value-type="string" calcext:value-type="string">
            <text:p>30:01:150230:1152</text:p>
          </table:table-cell>
          <table:table-cell table:style-name="ce76" office:value-type="float" office:value="291071.48" calcext:value-type="float">
            <text:p><text:s/>291 071,4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4" office:value-type="string" calcext:value-type="string">
            <text:p>30:01:150230:1347</text:p>
          </table:table-cell>
          <table:table-cell table:style-name="ce76" office:value-type="float" office:value="167646.08" calcext:value-type="float">
            <text:p><text:s/>167 646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4" office:value-type="string" calcext:value-type="string">
            <text:p>30:01:150230:1402</text:p>
          </table:table-cell>
          <table:table-cell table:style-name="ce76" office:value-type="float" office:value="431399.49" calcext:value-type="float">
            <text:p><text:s/>431 399,4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4" office:value-type="string" calcext:value-type="string">
            <text:p>30:01:150230:1403</text:p>
          </table:table-cell>
          <table:table-cell table:style-name="ce76" office:value-type="float" office:value="410424.74" calcext:value-type="float">
            <text:p><text:s/>410 424,7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4" office:value-type="string" calcext:value-type="string">
            <text:p>30:01:150230:2009</text:p>
          </table:table-cell>
          <table:table-cell table:style-name="ce76" office:value-type="float" office:value="192935.75" calcext:value-type="float">
            <text:p><text:s/>192 935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4" office:value-type="string" calcext:value-type="string">
            <text:p>30:01:150230:2019</text:p>
          </table:table-cell>
          <table:table-cell table:style-name="ce76" office:value-type="float" office:value="257344.44" calcext:value-type="float">
            <text:p><text:s/>257 344,4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4" office:value-type="string" calcext:value-type="string">
            <text:p>30:01:150230:2447</text:p>
          </table:table-cell>
          <table:table-cell table:style-name="ce76" office:value-type="float" office:value="172948.75" calcext:value-type="float">
            <text:p><text:s/>172 948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4" office:value-type="string" calcext:value-type="string">
            <text:p>30:01:150230:656</text:p>
          </table:table-cell>
          <table:table-cell table:style-name="ce76" office:value-type="float" office:value="909960.21" calcext:value-type="float">
            <text:p><text:s/>909 960,2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4" office:value-type="string" calcext:value-type="string">
            <text:p>30:01:150230:701</text:p>
          </table:table-cell>
          <table:table-cell table:style-name="ce76" office:value-type="float" office:value="1153734.91" calcext:value-type="float">
            <text:p><text:s/>1 153 734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4" office:value-type="string" calcext:value-type="string">
            <text:p>30:01:150230:773</text:p>
          </table:table-cell>
          <table:table-cell table:style-name="ce76" office:value-type="float" office:value="850385.32" calcext:value-type="float">
            <text:p><text:s/>850 385,3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4" office:value-type="string" calcext:value-type="string">
            <text:p>30:01:150230:886</text:p>
          </table:table-cell>
          <table:table-cell table:style-name="ce76" office:value-type="float" office:value="626531.33" calcext:value-type="float">
            <text:p><text:s/>626 531,3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4" office:value-type="string" calcext:value-type="string">
            <text:p>30:01:150230:895</text:p>
          </table:table-cell>
          <table:table-cell table:style-name="ce76" office:value-type="float" office:value="884907.49" calcext:value-type="float">
            <text:p><text:s/>884 907,4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4" office:value-type="string" calcext:value-type="string">
            <text:p>30:01:150232:206</text:p>
          </table:table-cell>
          <table:table-cell table:style-name="ce76" office:value-type="float" office:value="538346.61" calcext:value-type="float">
            <text:p><text:s/>538 346,6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4" office:value-type="string" calcext:value-type="string">
            <text:p>30:01:150232:263</text:p>
          </table:table-cell>
          <table:table-cell table:style-name="ce76" office:value-type="float" office:value="223543.61" calcext:value-type="float">
            <text:p><text:s/>223 543,6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4" office:value-type="string" calcext:value-type="string">
            <text:p>30:01:150232:264</text:p>
          </table:table-cell>
          <table:table-cell table:style-name="ce76" office:value-type="float" office:value="272103.65" calcext:value-type="float">
            <text:p><text:s/>272 103,6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4" office:value-type="string" calcext:value-type="string">
            <text:p>30:01:150235:425</text:p>
          </table:table-cell>
          <table:table-cell table:style-name="ce76" office:value-type="float" office:value="625428.78" calcext:value-type="float">
            <text:p><text:s/>625 428,7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4" office:value-type="string" calcext:value-type="string">
            <text:p>30:01:150235:538</text:p>
          </table:table-cell>
          <table:table-cell table:style-name="ce76" office:value-type="float" office:value="300458.5" calcext:value-type="float">
            <text:p><text:s/>300 458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4" office:value-type="string" calcext:value-type="string">
            <text:p>30:01:150235:615</text:p>
          </table:table-cell>
          <table:table-cell table:style-name="ce76" office:value-type="float" office:value="341028.57" calcext:value-type="float">
            <text:p><text:s/>341 028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4" office:value-type="string" calcext:value-type="string">
            <text:p>30:01:150235:626</text:p>
          </table:table-cell>
          <table:table-cell table:style-name="ce76" office:value-type="float" office:value="101447.47" calcext:value-type="float">
            <text:p><text:s/>101 447,4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4" office:value-type="string" calcext:value-type="string">
            <text:p>30:01:150235:627</text:p>
          </table:table-cell>
          <table:table-cell table:style-name="ce76" office:value-type="float" office:value="72395.9" calcext:value-type="float">
            <text:p><text:s/>72 395,9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4" office:value-type="string" calcext:value-type="string">
            <text:p>30:01:150235:699</text:p>
          </table:table-cell>
          <table:table-cell table:style-name="ce76" office:value-type="float" office:value="78454.78" calcext:value-type="float">
            <text:p><text:s/>78 454,7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4" office:value-type="string" calcext:value-type="string">
            <text:p>30:01:150301:1282</text:p>
          </table:table-cell>
          <table:table-cell table:style-name="ce76" office:value-type="float" office:value="533538.33" calcext:value-type="float">
            <text:p><text:s/>533 538,3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4" office:value-type="string" calcext:value-type="string">
            <text:p>30:01:150301:1363</text:p>
          </table:table-cell>
          <table:table-cell table:style-name="ce76" office:value-type="float" office:value="385131.14" calcext:value-type="float">
            <text:p><text:s/>385 131,1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4" office:value-type="string" calcext:value-type="string">
            <text:p>30:01:150301:1364</text:p>
          </table:table-cell>
          <table:table-cell table:style-name="ce76" office:value-type="float" office:value="298267.32" calcext:value-type="float">
            <text:p><text:s/>298 267,3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4" office:value-type="string" calcext:value-type="string">
            <text:p>30:01:150301:1410</text:p>
          </table:table-cell>
          <table:table-cell table:style-name="ce76" office:value-type="float" office:value="151416.74" calcext:value-type="float">
            <text:p><text:s/>151 416,7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4" office:value-type="string" calcext:value-type="string">
            <text:p>30:01:150301:1411</text:p>
          </table:table-cell>
          <table:table-cell table:style-name="ce76" office:value-type="float" office:value="134483.58" calcext:value-type="float">
            <text:p><text:s/>134 483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4" office:value-type="string" calcext:value-type="string">
            <text:p>30:01:150301:1420</text:p>
          </table:table-cell>
          <table:table-cell table:style-name="ce76" office:value-type="float" office:value="275944.1" calcext:value-type="float">
            <text:p><text:s/>275 944,1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4" office:value-type="string" calcext:value-type="string">
            <text:p>30:01:150301:1421</text:p>
          </table:table-cell>
          <table:table-cell table:style-name="ce76" office:value-type="float" office:value="277545.32" calcext:value-type="float">
            <text:p><text:s/>277 545,3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4" office:value-type="string" calcext:value-type="string">
            <text:p>30:01:150301:1998</text:p>
          </table:table-cell>
          <table:table-cell table:style-name="ce76" office:value-type="float" office:value="183385.58" calcext:value-type="float">
            <text:p><text:s/>183 385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4" office:value-type="string" calcext:value-type="string">
            <text:p>30:01:150301:1999</text:p>
          </table:table-cell>
          <table:table-cell table:style-name="ce76" office:value-type="float" office:value="234407" calcext:value-type="float">
            <text:p><text:s/>234 407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4" office:value-type="string" calcext:value-type="string">
            <text:p>30:01:150301:2292</text:p>
          </table:table-cell>
          <table:table-cell table:style-name="ce76" office:value-type="float" office:value="143809.09" calcext:value-type="float">
            <text:p><text:s/>143 809,0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4" office:value-type="string" calcext:value-type="string">
            <text:p>30:01:150301:2364</text:p>
          </table:table-cell>
          <table:table-cell table:style-name="ce76" office:value-type="float" office:value="176693.76" calcext:value-type="float">
            <text:p><text:s/>176 693,7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4" office:value-type="string" calcext:value-type="string">
            <text:p>30:01:150301:2365</text:p>
          </table:table-cell>
          <table:table-cell table:style-name="ce76" office:value-type="float" office:value="35093.34" calcext:value-type="float">
            <text:p><text:s/>35 093,3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4" office:value-type="string" calcext:value-type="string">
            <text:p>30:01:150301:2435</text:p>
          </table:table-cell>
          <table:table-cell table:style-name="ce76" office:value-type="float" office:value="101844.32" calcext:value-type="float">
            <text:p><text:s/>101 844,3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4" office:value-type="string" calcext:value-type="string">
            <text:p>30:01:150301:2556</text:p>
          </table:table-cell>
          <table:table-cell table:style-name="ce76" office:value-type="float" office:value="350519.88" calcext:value-type="float">
            <text:p><text:s/>350 519,8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4" office:value-type="string" calcext:value-type="string">
            <text:p>30:01:150301:2565</text:p>
          </table:table-cell>
          <table:table-cell table:style-name="ce76" office:value-type="float" office:value="188718.75" calcext:value-type="float">
            <text:p><text:s/>188 718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4" office:value-type="string" calcext:value-type="string">
            <text:p>30:01:150301:2773</text:p>
          </table:table-cell>
          <table:table-cell table:style-name="ce76" office:value-type="float" office:value="241217.98" calcext:value-type="float">
            <text:p><text:s/>241 217,9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4" office:value-type="string" calcext:value-type="string">
            <text:p>30:01:150301:590</text:p>
          </table:table-cell>
          <table:table-cell table:style-name="ce76" office:value-type="float" office:value="745145.02" calcext:value-type="float">
            <text:p><text:s/>745 145,0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4" office:value-type="string" calcext:value-type="string">
            <text:p>30:01:150301:601</text:p>
          </table:table-cell>
          <table:table-cell table:style-name="ce76" office:value-type="float" office:value="591737.87" calcext:value-type="float">
            <text:p><text:s/>591 737,8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4" office:value-type="string" calcext:value-type="string">
            <text:p>30:01:150301:687</text:p>
          </table:table-cell>
          <table:table-cell table:style-name="ce76" office:value-type="float" office:value="985803.94" calcext:value-type="float">
            <text:p><text:s/>985 803,9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4" office:value-type="string" calcext:value-type="string">
            <text:p>30:01:150301:703</text:p>
          </table:table-cell>
          <table:table-cell table:style-name="ce76" office:value-type="float" office:value="600992.37" calcext:value-type="float">
            <text:p><text:s/>600 992,3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4" office:value-type="string" calcext:value-type="string">
            <text:p>30:01:150301:850</text:p>
          </table:table-cell>
          <table:table-cell table:style-name="ce76" office:value-type="float" office:value="428361.57" calcext:value-type="float">
            <text:p><text:s/>428 361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4" office:value-type="string" calcext:value-type="string">
            <text:p>30:01:150303:467</text:p>
          </table:table-cell>
          <table:table-cell table:style-name="ce76" office:value-type="float" office:value="325396.88" calcext:value-type="float">
            <text:p><text:s/>325 396,8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4" office:value-type="string" calcext:value-type="string">
            <text:p>30:01:150303:525</text:p>
          </table:table-cell>
          <table:table-cell table:style-name="ce76" office:value-type="float" office:value="1005460.82" calcext:value-type="float">
            <text:p><text:s/>1 005 460,8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4" office:value-type="string" calcext:value-type="string">
            <text:p>30:01:150303:625</text:p>
          </table:table-cell>
          <table:table-cell table:style-name="ce76" office:value-type="float" office:value="119134.38" calcext:value-type="float">
            <text:p><text:s/>119 134,3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4" office:value-type="string" calcext:value-type="string">
            <text:p>30:01:150303:626</text:p>
          </table:table-cell>
          <table:table-cell table:style-name="ce76" office:value-type="float" office:value="206262.5" calcext:value-type="float">
            <text:p><text:s/>206 262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4" office:value-type="string" calcext:value-type="string">
            <text:p>30:01:150303:663</text:p>
          </table:table-cell>
          <table:table-cell table:style-name="ce76" office:value-type="float" office:value="268610.16" calcext:value-type="float">
            <text:p><text:s/>268 610,1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4" office:value-type="string" calcext:value-type="string">
            <text:p>30:01:150303:664</text:p>
          </table:table-cell>
          <table:table-cell table:style-name="ce76" office:value-type="float" office:value="283228.4" calcext:value-type="float">
            <text:p><text:s/>283 228,4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4" office:value-type="string" calcext:value-type="string">
            <text:p>30:01:150303:665</text:p>
          </table:table-cell>
          <table:table-cell table:style-name="ce76" office:value-type="float" office:value="179987.08" calcext:value-type="float">
            <text:p><text:s/>179 987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4" office:value-type="string" calcext:value-type="string">
            <text:p>30:01:150303:666</text:p>
          </table:table-cell>
          <table:table-cell table:style-name="ce76" office:value-type="float" office:value="183641.64" calcext:value-type="float">
            <text:p><text:s/>183 641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4" office:value-type="string" calcext:value-type="string">
            <text:p>30:01:150304:132</text:p>
          </table:table-cell>
          <table:table-cell table:style-name="ce76" office:value-type="float" office:value="685501.57" calcext:value-type="float">
            <text:p><text:s/>685 501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4" office:value-type="string" calcext:value-type="string">
            <text:p>30:01:150304:350</text:p>
          </table:table-cell>
          <table:table-cell table:style-name="ce76" office:value-type="float" office:value="172901.81" calcext:value-type="float">
            <text:p><text:s/>172 901,8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4" office:value-type="string" calcext:value-type="string">
            <text:p>30:01:150304:351</text:p>
          </table:table-cell>
          <table:table-cell table:style-name="ce76" office:value-type="float" office:value="111012.4" calcext:value-type="float">
            <text:p><text:s/>111 012,4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4" office:value-type="string" calcext:value-type="string">
            <text:p>30:01:150304:352</text:p>
          </table:table-cell>
          <table:table-cell table:style-name="ce76" office:value-type="float" office:value="138210.44" calcext:value-type="float">
            <text:p><text:s/>138 210,4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4" office:value-type="string" calcext:value-type="string">
            <text:p>30:01:150304:353</text:p>
          </table:table-cell>
          <table:table-cell table:style-name="ce76" office:value-type="float" office:value="178174.9" calcext:value-type="float">
            <text:p><text:s/>178 174,9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4" office:value-type="string" calcext:value-type="string">
            <text:p>30:01:150403:206</text:p>
          </table:table-cell>
          <table:table-cell table:style-name="ce76" office:value-type="float" office:value="1270989.21" calcext:value-type="float">
            <text:p><text:s/>1 270 989,2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4" office:value-type="string" calcext:value-type="string">
            <text:p>30:01:150403:321</text:p>
          </table:table-cell>
          <table:table-cell table:style-name="ce76" office:value-type="float" office:value="549933.99" calcext:value-type="float">
            <text:p><text:s/>549 933,9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4" office:value-type="string" calcext:value-type="string">
            <text:p>30:01:150403:322</text:p>
          </table:table-cell>
          <table:table-cell table:style-name="ce76" office:value-type="float" office:value="551314" calcext:value-type="float">
            <text:p><text:s/>551 314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4" office:value-type="string" calcext:value-type="string">
            <text:p>30:01:150413:456</text:p>
          </table:table-cell>
          <table:table-cell table:style-name="ce76" office:value-type="float" office:value="353304.02" calcext:value-type="float">
            <text:p><text:s/>353 304,0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4" office:value-type="string" calcext:value-type="string">
            <text:p>30:01:150413:530</text:p>
          </table:table-cell>
          <table:table-cell table:style-name="ce76" office:value-type="float" office:value="217436" calcext:value-type="float">
            <text:p><text:s/>217 436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4" office:value-type="string" calcext:value-type="string">
            <text:p>30:01:150413:635</text:p>
          </table:table-cell>
          <table:table-cell table:style-name="ce76" office:value-type="float" office:value="139612.07" calcext:value-type="float">
            <text:p><text:s/>139 612,0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4" office:value-type="string" calcext:value-type="string">
            <text:p>30:01:150413:636</text:p>
          </table:table-cell>
          <table:table-cell table:style-name="ce76" office:value-type="float" office:value="164780.24" calcext:value-type="float">
            <text:p><text:s/>164 780,2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4" office:value-type="string" calcext:value-type="string">
            <text:p>30:01:150413:640</text:p>
          </table:table-cell>
          <table:table-cell table:style-name="ce76" office:value-type="float" office:value="98254.12" calcext:value-type="float">
            <text:p><text:s/>98 254,1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4" office:value-type="string" calcext:value-type="string">
            <text:p>30:01:150413:641</text:p>
          </table:table-cell>
          <table:table-cell table:style-name="ce76" office:value-type="float" office:value="119181.89" calcext:value-type="float">
            <text:p><text:s/>119 181,8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4" office:value-type="string" calcext:value-type="string">
            <text:p>30:01:150417:113</text:p>
          </table:table-cell>
          <table:table-cell table:style-name="ce76" office:value-type="float" office:value="768882.19" calcext:value-type="float">
            <text:p><text:s/>768 882,1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4" office:value-type="string" calcext:value-type="string">
            <text:p>30:01:150417:209</text:p>
          </table:table-cell>
          <table:table-cell table:style-name="ce76" office:value-type="float" office:value="364487.4" calcext:value-type="float">
            <text:p><text:s/>364 487,4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4" office:value-type="string" calcext:value-type="string">
            <text:p>30:01:150417:210</text:p>
          </table:table-cell>
          <table:table-cell table:style-name="ce76" office:value-type="float" office:value="362492.04" calcext:value-type="float">
            <text:p><text:s/>362 492,0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4" office:value-type="string" calcext:value-type="string">
            <text:p>30:01:150420:148</text:p>
          </table:table-cell>
          <table:table-cell table:style-name="ce76" office:value-type="float" office:value="859552.51" calcext:value-type="float">
            <text:p><text:s/>859 552,5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4" office:value-type="string" calcext:value-type="string">
            <text:p>30:01:150420:185</text:p>
          </table:table-cell>
          <table:table-cell table:style-name="ce76" office:value-type="float" office:value="266782.88" calcext:value-type="float">
            <text:p><text:s/>266 782,8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4" office:value-type="string" calcext:value-type="string">
            <text:p>30:01:150420:186</text:p>
          </table:table-cell>
          <table:table-cell table:style-name="ce76" office:value-type="float" office:value="154587.89" calcext:value-type="float">
            <text:p><text:s/>154 587,8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4" office:value-type="string" calcext:value-type="string">
            <text:p>30:01:150420:187</text:p>
          </table:table-cell>
          <table:table-cell table:style-name="ce76" office:value-type="float" office:value="151664.24" calcext:value-type="float">
            <text:p><text:s/>151 664,2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4" office:value-type="string" calcext:value-type="string">
            <text:p>30:01:150420:188</text:p>
          </table:table-cell>
          <table:table-cell table:style-name="ce76" office:value-type="float" office:value="244490.06" calcext:value-type="float">
            <text:p><text:s/>244 490,0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4" office:value-type="string" calcext:value-type="string">
            <text:p>30:01:150421:359</text:p>
          </table:table-cell>
          <table:table-cell table:style-name="ce76" office:value-type="float" office:value="448932.37" calcext:value-type="float">
            <text:p><text:s/>448 932,3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4" office:value-type="string" calcext:value-type="string">
            <text:p>30:01:150421:578</text:p>
          </table:table-cell>
          <table:table-cell table:style-name="ce76" office:value-type="float" office:value="173643.65" calcext:value-type="float">
            <text:p><text:s/>173 643,6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4" office:value-type="string" calcext:value-type="string">
            <text:p>30:01:150421:579</text:p>
          </table:table-cell>
          <table:table-cell table:style-name="ce76" office:value-type="float" office:value="225407.34" calcext:value-type="float">
            <text:p><text:s/>225 407,3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4" office:value-type="string" calcext:value-type="string">
            <text:p>30:01:150424:38</text:p>
          </table:table-cell>
          <table:table-cell table:style-name="ce76" office:value-type="float" office:value="347508.72" calcext:value-type="float">
            <text:p><text:s/>347 508,7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4" office:value-type="string" calcext:value-type="string">
            <text:p>30:01:150424:45</text:p>
          </table:table-cell>
          <table:table-cell table:style-name="ce76" office:value-type="float" office:value="111291.57" calcext:value-type="float">
            <text:p><text:s/>111 291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4" office:value-type="string" calcext:value-type="string">
            <text:p>30:01:150424:46</text:p>
          </table:table-cell>
          <table:table-cell table:style-name="ce77" office:value-type="float" office:value="129364.56" calcext:value-type="float">
            <text:p><text:s/>129 364,5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4" office:value-type="string" calcext:value-type="string">
            <text:p>30:01:150424:47</text:p>
          </table:table-cell>
          <table:table-cell table:style-name="ce76" office:value-type="float" office:value="97340.49" calcext:value-type="float">
            <text:p><text:s/>97 340,4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4" office:value-type="string" calcext:value-type="string">
            <text:p>30:02:010301:445</text:p>
          </table:table-cell>
          <table:table-cell table:style-name="ce76" office:value-type="float" office:value="1051107.94" calcext:value-type="float">
            <text:p><text:s/>1 051 107,9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4" office:value-type="string" calcext:value-type="string">
            <text:p>30:02:010301:590</text:p>
          </table:table-cell>
          <table:table-cell table:style-name="ce76" office:value-type="float" office:value="486539.05" calcext:value-type="float">
            <text:p><text:s/>486 539,0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4" office:value-type="string" calcext:value-type="string">
            <text:p>30:02:010301:591</text:p>
          </table:table-cell>
          <table:table-cell table:style-name="ce76" office:value-type="float" office:value="564568.89" calcext:value-type="float">
            <text:p><text:s/>564 568,8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4" office:value-type="string" calcext:value-type="string">
            <text:p>30:02:011104:154</text:p>
          </table:table-cell>
          <table:table-cell table:style-name="ce76" office:value-type="float" office:value="439358.63" calcext:value-type="float">
            <text:p><text:s/>439 358,6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4" office:value-type="string" calcext:value-type="string">
            <text:p>30:02:020301:727</text:p>
          </table:table-cell>
          <table:table-cell table:style-name="ce76" office:value-type="float" office:value="301289.4" calcext:value-type="float">
            <text:p><text:s/>301 289,4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4" office:value-type="string" calcext:value-type="string">
            <text:p>30:02:050101:597</text:p>
          </table:table-cell>
          <table:table-cell table:style-name="ce76" office:value-type="float" office:value="1043005.81" calcext:value-type="float">
            <text:p><text:s/>1 043 005,8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4" office:value-type="string" calcext:value-type="string">
            <text:p>30:02:050101:842</text:p>
          </table:table-cell>
          <table:table-cell table:style-name="ce76" office:value-type="float" office:value="121471.27" calcext:value-type="float">
            <text:p><text:s/>121 471,2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4" office:value-type="string" calcext:value-type="string">
            <text:p>30:02:050101:852</text:p>
          </table:table-cell>
          <table:table-cell table:style-name="ce76" office:value-type="float" office:value="81118.1" calcext:value-type="float">
            <text:p><text:s/>81 118,1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4" office:value-type="string" calcext:value-type="string">
            <text:p>30:02:050101:853</text:p>
          </table:table-cell>
          <table:table-cell table:style-name="ce76" office:value-type="float" office:value="347119.58" calcext:value-type="float">
            <text:p><text:s/>347 119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4" office:value-type="string" calcext:value-type="string">
            <text:p>30:02:050101:855</text:p>
          </table:table-cell>
          <table:table-cell table:style-name="ce76" office:value-type="float" office:value="410531.7" calcext:value-type="float">
            <text:p><text:s/>410 531,7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4" office:value-type="string" calcext:value-type="string">
            <text:p>30:02:070101:1478</text:p>
          </table:table-cell>
          <table:table-cell table:style-name="ce76" office:value-type="float" office:value="689499.36" calcext:value-type="float">
            <text:p><text:s/>689 499,3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4" office:value-type="string" calcext:value-type="string">
            <text:p>30:02:070101:2283</text:p>
          </table:table-cell>
          <table:table-cell table:style-name="ce76" office:value-type="float" office:value="219386.16" calcext:value-type="float">
            <text:p><text:s/>219 386,1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4" office:value-type="string" calcext:value-type="string">
            <text:p>30:02:070101:2329</text:p>
          </table:table-cell>
          <table:table-cell table:style-name="ce76" office:value-type="float" office:value="219386.16" calcext:value-type="float">
            <text:p><text:s/>219 386,1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4" office:value-type="string" calcext:value-type="string">
            <text:p>30:02:070101:2373</text:p>
          </table:table-cell>
          <table:table-cell table:style-name="ce76" office:value-type="float" office:value="84610.5" calcext:value-type="float">
            <text:p><text:s/>84 610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4" office:value-type="string" calcext:value-type="string">
            <text:p>30:02:070102:1091</text:p>
          </table:table-cell>
          <table:table-cell table:style-name="ce76" office:value-type="float" office:value="250727.04" calcext:value-type="float">
            <text:p><text:s/>250 727,0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4" office:value-type="string" calcext:value-type="string">
            <text:p>30:02:080301:424</text:p>
          </table:table-cell>
          <table:table-cell table:style-name="ce76" office:value-type="float" office:value="396505.57" calcext:value-type="float">
            <text:p><text:s/>396 505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4" office:value-type="string" calcext:value-type="string">
            <text:p>30:02:090202:2272</text:p>
          </table:table-cell>
          <table:table-cell table:style-name="ce76" office:value-type="float" office:value="346956.81" calcext:value-type="float">
            <text:p><text:s/>346 956,8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4" office:value-type="string" calcext:value-type="string">
            <text:p>30:02:091801:157</text:p>
          </table:table-cell>
          <table:table-cell table:style-name="ce76" office:value-type="float" office:value="271042.75" calcext:value-type="float">
            <text:p><text:s/>271 042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4" office:value-type="string" calcext:value-type="string">
            <text:p>30:02:130401:357</text:p>
          </table:table-cell>
          <table:table-cell table:style-name="ce76" office:value-type="float" office:value="319320.37" calcext:value-type="float">
            <text:p><text:s/>319 320,3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4" office:value-type="string" calcext:value-type="string">
            <text:p>30:02:220101:454</text:p>
          </table:table-cell>
          <table:table-cell table:style-name="ce76" office:value-type="float" office:value="993384.48" calcext:value-type="float">
            <text:p><text:s/>993 384,4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4" office:value-type="string" calcext:value-type="string">
            <text:p>30:03:010101:952</text:p>
          </table:table-cell>
          <table:table-cell table:style-name="ce76" office:value-type="float" office:value="186694.83" calcext:value-type="float">
            <text:p><text:s/>186 694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4" office:value-type="string" calcext:value-type="string">
            <text:p>30:03:050101:1663</text:p>
          </table:table-cell>
          <table:table-cell table:style-name="ce76" office:value-type="float" office:value="213202.55" calcext:value-type="float">
            <text:p><text:s/>213 202,5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4" office:value-type="string" calcext:value-type="string">
            <text:p>30:03:070101:860</text:p>
          </table:table-cell>
          <table:table-cell table:style-name="ce76" office:value-type="float" office:value="622428.89" calcext:value-type="float">
            <text:p><text:s/>622 428,8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4" office:value-type="string" calcext:value-type="string">
            <text:p>30:03:070101:888</text:p>
          </table:table-cell>
          <table:table-cell table:style-name="ce76" office:value-type="float" office:value="300859.46" calcext:value-type="float">
            <text:p><text:s/>300 859,4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4" office:value-type="string" calcext:value-type="string">
            <text:p>30:03:070101:889</text:p>
          </table:table-cell>
          <table:table-cell table:style-name="ce76" office:value-type="float" office:value="139321.65" calcext:value-type="float">
            <text:p><text:s/>139 321,6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4" office:value-type="string" calcext:value-type="string">
            <text:p>30:03:100101:3747</text:p>
          </table:table-cell>
          <table:table-cell table:style-name="ce76" office:value-type="float" office:value="158303.73" calcext:value-type="float">
            <text:p><text:s/>158 303,7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4" office:value-type="string" calcext:value-type="string">
            <text:p>30:04:010106:15723</text:p>
          </table:table-cell>
          <table:table-cell table:style-name="ce76" office:value-type="float" office:value="1300658.63" calcext:value-type="float">
            <text:p><text:s/>1 300 658,6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4" office:value-type="string" calcext:value-type="string">
            <text:p>30:04:020105:11088</text:p>
          </table:table-cell>
          <table:table-cell table:style-name="ce76" office:value-type="float" office:value="53391.84" calcext:value-type="float">
            <text:p><text:s/>53 391,8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4" office:value-type="string" calcext:value-type="string">
            <text:p>30:04:030203:3956</text:p>
          </table:table-cell>
          <table:table-cell table:style-name="ce76" office:value-type="float" office:value="1150591" calcext:value-type="float">
            <text:p><text:s/>1 150 591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4" office:value-type="string" calcext:value-type="string">
            <text:p>30:04:120101:574</text:p>
          </table:table-cell>
          <table:table-cell table:style-name="ce76" office:value-type="float" office:value="315976.13" calcext:value-type="float">
            <text:p><text:s/>315 976,1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1" table:formula="of:=[.A204]+1" office:value-type="float" office:value="203" calcext:value-type="float">
            <text:p>203</text:p>
          </table:table-cell>
          <table:table-cell table:style-name="ce74" office:value-type="string" calcext:value-type="string">
            <text:p>30:04:170101:8777</text:p>
          </table:table-cell>
          <table:table-cell table:style-name="ce78" office:value-type="float" office:value="516648.6" calcext:value-type="float">
            <text:p><text:s/>516 648,60 </text:p>
          </table:table-cell>
          <table:table-cell table:style-name="ce80" office:value-type="date" office:date-value="2023-11-24" calcext:value-type="date">
            <text:p>24.11.2023</text:p>
          </table:table-cell>
          <table:table-cell table:style-name="ce80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4" office:value-type="string" calcext:value-type="string">
            <text:p>30:05:040132:1564</text:p>
          </table:table-cell>
          <table:table-cell table:style-name="ce76" office:value-type="float" office:value="375743.34" calcext:value-type="float">
            <text:p><text:s/>375 743,3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4" office:value-type="string" calcext:value-type="string">
            <text:p>30:05:040136:723</text:p>
          </table:table-cell>
          <table:table-cell table:style-name="ce76" office:value-type="float" office:value="393674.72" calcext:value-type="float">
            <text:p><text:s/>393 674,7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4" office:value-type="string" calcext:value-type="string">
            <text:p>30:05:150102:1265</text:p>
          </table:table-cell>
          <table:table-cell table:style-name="ce76" office:value-type="float" office:value="816274.6" calcext:value-type="float">
            <text:p><text:s/>816 274,6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4" office:value-type="string" calcext:value-type="string">
            <text:p>30:05:150102:1266</text:p>
          </table:table-cell>
          <table:table-cell table:style-name="ce76" office:value-type="float" office:value="365430.9" calcext:value-type="float">
            <text:p><text:s/>365 430,9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4" office:value-type="string" calcext:value-type="string">
            <text:p>30:05:150102:1282</text:p>
          </table:table-cell>
          <table:table-cell table:style-name="ce76" office:value-type="float" office:value="453755.5" calcext:value-type="float">
            <text:p><text:s/>453 755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4" office:value-type="string" calcext:value-type="string">
            <text:p>30:06:000000:2424</text:p>
          </table:table-cell>
          <table:table-cell table:style-name="ce76" office:value-type="float" office:value="45016.5" calcext:value-type="float">
            <text:p><text:s/>45 016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4" office:value-type="string" calcext:value-type="string">
            <text:p>30:06:030101:2641</text:p>
          </table:table-cell>
          <table:table-cell table:style-name="ce76" office:value-type="float" office:value="998784.59" calcext:value-type="float">
            <text:p><text:s/>998 784,5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4" office:value-type="string" calcext:value-type="string">
            <text:p>30:06:050201:471</text:p>
          </table:table-cell>
          <table:table-cell table:style-name="ce76" office:value-type="float" office:value="120579.69" calcext:value-type="float">
            <text:p><text:s/>120 579,6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4" office:value-type="string" calcext:value-type="string">
            <text:p>30:06:050201:472</text:p>
          </table:table-cell>
          <table:table-cell table:style-name="ce76" office:value-type="float" office:value="120579.69" calcext:value-type="float">
            <text:p><text:s/>120 579,6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4" office:value-type="string" calcext:value-type="string">
            <text:p>30:06:060101:1610</text:p>
          </table:table-cell>
          <table:table-cell table:style-name="ce76" office:value-type="float" office:value="617065.49" calcext:value-type="float">
            <text:p><text:s/>617 065,4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4" office:value-type="string" calcext:value-type="string">
            <text:p>30:06:060101:1656</text:p>
          </table:table-cell>
          <table:table-cell table:style-name="ce76" office:value-type="float" office:value="342752.24" calcext:value-type="float">
            <text:p><text:s/>342 752,2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4" office:value-type="string" calcext:value-type="string">
            <text:p>30:06:060101:1860</text:p>
          </table:table-cell>
          <table:table-cell table:style-name="ce76" office:value-type="float" office:value="283674.66" calcext:value-type="float">
            <text:p><text:s/>283 674,6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4" office:value-type="string" calcext:value-type="string">
            <text:p>30:06:060101:2006</text:p>
          </table:table-cell>
          <table:table-cell table:style-name="ce76" office:value-type="float" office:value="191668.41" calcext:value-type="float">
            <text:p><text:s/>191 668,4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4" office:value-type="string" calcext:value-type="string">
            <text:p>30:06:060101:2107</text:p>
          </table:table-cell>
          <table:table-cell table:style-name="ce76" office:value-type="float" office:value="151083.82" calcext:value-type="float">
            <text:p><text:s/>151 083,8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4" office:value-type="string" calcext:value-type="string">
            <text:p>30:06:060201:146</text:p>
          </table:table-cell>
          <table:table-cell table:style-name="ce76" office:value-type="float" office:value="481706.95" calcext:value-type="float">
            <text:p><text:s/>481 706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4" office:value-type="string" calcext:value-type="string">
            <text:p>30:06:060201:172</text:p>
          </table:table-cell>
          <table:table-cell table:style-name="ce76" office:value-type="float" office:value="73863.25" calcext:value-type="float">
            <text:p><text:s/>73 863,2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4" office:value-type="string" calcext:value-type="string">
            <text:p>30:06:060201:173</text:p>
          </table:table-cell>
          <table:table-cell table:style-name="ce76" office:value-type="float" office:value="72495.41" calcext:value-type="float">
            <text:p><text:s/>72 495,4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4" office:value-type="string" calcext:value-type="string">
            <text:p>30:06:060201:174</text:p>
          </table:table-cell>
          <table:table-cell table:style-name="ce76" office:value-type="float" office:value="71811.5" calcext:value-type="float">
            <text:p><text:s/>71 811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4" office:value-type="string" calcext:value-type="string">
            <text:p>30:06:060201:175</text:p>
          </table:table-cell>
          <table:table-cell table:style-name="ce76" office:value-type="float" office:value="71811.5" calcext:value-type="float">
            <text:p><text:s/>71 811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4" office:value-type="string" calcext:value-type="string">
            <text:p>30:06:060201:176</text:p>
          </table:table-cell>
          <table:table-cell table:style-name="ce76" office:value-type="float" office:value="71811.5" calcext:value-type="float">
            <text:p><text:s/>71 811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4" office:value-type="string" calcext:value-type="string">
            <text:p>30:06:060201:177</text:p>
          </table:table-cell>
          <table:table-cell table:style-name="ce76" office:value-type="float" office:value="119913.8" calcext:value-type="float">
            <text:p><text:s/>119 913,8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4" office:value-type="string" calcext:value-type="string">
            <text:p>30:06:080401:264</text:p>
          </table:table-cell>
          <table:table-cell table:style-name="ce76" office:value-type="float" office:value="640426.19" calcext:value-type="float">
            <text:p><text:s/>640 426,1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4" office:value-type="string" calcext:value-type="string">
            <text:p>30:06:100233:329</text:p>
          </table:table-cell>
          <table:table-cell table:style-name="ce76" office:value-type="float" office:value="5582115.36" calcext:value-type="float">
            <text:p><text:s/>5 582 115,3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4" office:value-type="string" calcext:value-type="string">
            <text:p>30:06:100617:1593</text:p>
          </table:table-cell>
          <table:table-cell table:style-name="ce76" office:value-type="float" office:value="13741652.06" calcext:value-type="float">
            <text:p><text:s/>13 741 652,0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4" office:value-type="string" calcext:value-type="string">
            <text:p>30:06:100617:1738</text:p>
          </table:table-cell>
          <table:table-cell table:style-name="ce76" office:value-type="float" office:value="646379.76" calcext:value-type="float">
            <text:p><text:s/>646 379,7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4" office:value-type="string" calcext:value-type="string">
            <text:p>30:06:100617:1817</text:p>
          </table:table-cell>
          <table:table-cell table:style-name="ce76" office:value-type="float" office:value="358832.71" calcext:value-type="float">
            <text:p><text:s/>358 832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4" office:value-type="string" calcext:value-type="string">
            <text:p>30:06:100617:2131</text:p>
          </table:table-cell>
          <table:table-cell table:style-name="ce76" office:value-type="float" office:value="611133.83" calcext:value-type="float">
            <text:p><text:s/>611 13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4" office:value-type="string" calcext:value-type="string">
            <text:p>30:06:100617:2584</text:p>
          </table:table-cell>
          <table:table-cell table:style-name="ce76" office:value-type="float" office:value="224150.55" calcext:value-type="float">
            <text:p><text:s/>224 150,5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4" office:value-type="string" calcext:value-type="string">
            <text:p>30:06:100617:2607</text:p>
          </table:table-cell>
          <table:table-cell table:style-name="ce76" office:value-type="float" office:value="188380.28" calcext:value-type="float">
            <text:p><text:s/>188 380,2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4" office:value-type="string" calcext:value-type="string">
            <text:p>30:06:100617:426</text:p>
          </table:table-cell>
          <table:table-cell table:style-name="ce76" office:value-type="float" office:value="3468949.61" calcext:value-type="float">
            <text:p><text:s/>3 468 949,6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4" office:value-type="string" calcext:value-type="string">
            <text:p>30:06:100617:4363</text:p>
          </table:table-cell>
          <table:table-cell table:style-name="ce76" office:value-type="float" office:value="11001266.54" calcext:value-type="float">
            <text:p><text:s/>11 001 266,5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4" office:value-type="string" calcext:value-type="string">
            <text:p>30:06:100617:4516</text:p>
          </table:table-cell>
          <table:table-cell table:style-name="ce76" office:value-type="float" office:value="106996.34" calcext:value-type="float">
            <text:p><text:s/>106 996,3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4" office:value-type="string" calcext:value-type="string">
            <text:p>30:06:100617:4517</text:p>
          </table:table-cell>
          <table:table-cell table:style-name="ce76" office:value-type="float" office:value="98531.44" calcext:value-type="float">
            <text:p><text:s/>98 531,4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4" office:value-type="string" calcext:value-type="string">
            <text:p>30:06:100617:5173</text:p>
          </table:table-cell>
          <table:table-cell table:style-name="ce76" office:value-type="float" office:value="301187.8" calcext:value-type="float">
            <text:p><text:s/>301 187,8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4" office:value-type="string" calcext:value-type="string">
            <text:p>30:06:100617:5314</text:p>
          </table:table-cell>
          <table:table-cell table:style-name="ce76" office:value-type="float" office:value="72459.54" calcext:value-type="float">
            <text:p><text:s/>72 459,5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4" office:value-type="string" calcext:value-type="string">
            <text:p>30:06:100617:5927</text:p>
          </table:table-cell>
          <table:table-cell table:style-name="ce76" office:value-type="float" office:value="144241.9" calcext:value-type="float">
            <text:p><text:s/>144 241,9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4" office:value-type="string" calcext:value-type="string">
            <text:p>30:06:100617:6003</text:p>
          </table:table-cell>
          <table:table-cell table:style-name="ce76" office:value-type="float" office:value="170452.43" calcext:value-type="float">
            <text:p><text:s/>170 452,4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4" office:value-type="string" calcext:value-type="string">
            <text:p>30:06:100617:6078</text:p>
          </table:table-cell>
          <table:table-cell table:style-name="ce76" office:value-type="float" office:value="860561.49" calcext:value-type="float">
            <text:p><text:s/>860 561,4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4" office:value-type="string" calcext:value-type="string">
            <text:p>30:06:100617:613</text:p>
          </table:table-cell>
          <table:table-cell table:style-name="ce76" office:value-type="float" office:value="253871.19" calcext:value-type="float">
            <text:p><text:s/>253 871,1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4" office:value-type="string" calcext:value-type="string">
            <text:p>30:06:100617:876</text:p>
          </table:table-cell>
          <table:table-cell table:style-name="ce76" office:value-type="float" office:value="5767664.95" calcext:value-type="float">
            <text:p><text:s/>5 767 664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4" office:value-type="string" calcext:value-type="string">
            <text:p>30:06:100645:227</text:p>
          </table:table-cell>
          <table:table-cell table:style-name="ce76" office:value-type="float" office:value="19076.67" calcext:value-type="float">
            <text:p><text:s/>19 076,6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4" office:value-type="string" calcext:value-type="string">
            <text:p>30:06:130103:940</text:p>
          </table:table-cell>
          <table:table-cell table:style-name="ce76" office:value-type="float" office:value="452052.83" calcext:value-type="float">
            <text:p><text:s/>452 052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4" office:value-type="string" calcext:value-type="string">
            <text:p>30:06:140101:558</text:p>
          </table:table-cell>
          <table:table-cell table:style-name="ce76" office:value-type="float" office:value="796958.83" calcext:value-type="float">
            <text:p><text:s/>796 958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4" office:value-type="string" calcext:value-type="string">
            <text:p>30:06:150101:2099</text:p>
          </table:table-cell>
          <table:table-cell table:style-name="ce76" office:value-type="float" office:value="137744.28" calcext:value-type="float">
            <text:p><text:s/>137 744,2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4" office:value-type="string" calcext:value-type="string">
            <text:p>30:07:210101:1370</text:p>
          </table:table-cell>
          <table:table-cell table:style-name="ce76" office:value-type="float" office:value="346872.95" calcext:value-type="float">
            <text:p><text:s/>346 872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4" office:value-type="string" calcext:value-type="string">
            <text:p>30:07:210101:1371</text:p>
          </table:table-cell>
          <table:table-cell table:style-name="ce76" office:value-type="float" office:value="324855" calcext:value-type="float">
            <text:p><text:s/>324 855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4" office:value-type="string" calcext:value-type="string">
            <text:p>30:07:250601:2214</text:p>
          </table:table-cell>
          <table:table-cell table:style-name="ce76" office:value-type="float" office:value="385666.64" calcext:value-type="float">
            <text:p><text:s/>385 666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4" office:value-type="string" calcext:value-type="string">
            <text:p>30:07:250801:1712</text:p>
          </table:table-cell>
          <table:table-cell table:style-name="ce76" office:value-type="float" office:value="180356.16" calcext:value-type="float">
            <text:p><text:s/>180 356,1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4" office:value-type="string" calcext:value-type="string">
            <text:p>30:08:010602:570</text:p>
          </table:table-cell>
          <table:table-cell table:style-name="ce76" office:value-type="float" office:value="207234.7" calcext:value-type="float">
            <text:p><text:s/>207 234,7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4" office:value-type="string" calcext:value-type="string">
            <text:p>30:08:110104:833</text:p>
          </table:table-cell>
          <table:table-cell table:style-name="ce76" office:value-type="float" office:value="630962.74" calcext:value-type="float">
            <text:p><text:s/>630 962,7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4" office:value-type="string" calcext:value-type="string">
            <text:p>30:08:110105:561</text:p>
          </table:table-cell>
          <table:table-cell table:style-name="ce76" office:value-type="float" office:value="1182084.15" calcext:value-type="float">
            <text:p><text:s/>1 182 084,1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4" office:value-type="string" calcext:value-type="string">
            <text:p>30:08:110109:5127</text:p>
          </table:table-cell>
          <table:table-cell table:style-name="ce76" office:value-type="float" office:value="658079.4" calcext:value-type="float">
            <text:p><text:s/>658 079,4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4" office:value-type="string" calcext:value-type="string">
            <text:p>30:08:110109:5128</text:p>
          </table:table-cell>
          <table:table-cell table:style-name="ce76" office:value-type="float" office:value="417403.57" calcext:value-type="float">
            <text:p><text:s/>417 403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4" office:value-type="string" calcext:value-type="string">
            <text:p>30:08:110110:2027</text:p>
          </table:table-cell>
          <table:table-cell table:style-name="ce76" office:value-type="float" office:value="562081.3" calcext:value-type="float">
            <text:p><text:s/>562 081,3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4" office:value-type="string" calcext:value-type="string">
            <text:p>30:08:110110:2028</text:p>
          </table:table-cell>
          <table:table-cell table:style-name="ce76" office:value-type="float" office:value="648363.02" calcext:value-type="float">
            <text:p><text:s/>648 363,0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4" office:value-type="string" calcext:value-type="string">
            <text:p>30:08:120107:1068</text:p>
          </table:table-cell>
          <table:table-cell table:style-name="ce76" office:value-type="float" office:value="1567452.6" calcext:value-type="float">
            <text:p><text:s/>1 567 452,6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4" office:value-type="string" calcext:value-type="string">
            <text:p>30:08:120120:563</text:p>
          </table:table-cell>
          <table:table-cell table:style-name="ce76" office:value-type="float" office:value="664562.38" calcext:value-type="float">
            <text:p><text:s/>664 562,3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4" office:value-type="string" calcext:value-type="string">
            <text:p>30:09:050202:491</text:p>
          </table:table-cell>
          <table:table-cell table:style-name="ce76" office:value-type="float" office:value="403640.35" calcext:value-type="float">
            <text:p><text:s/>403 640,3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4" office:value-type="string" calcext:value-type="string">
            <text:p>30:09:050202:492</text:p>
          </table:table-cell>
          <table:table-cell table:style-name="ce76" office:value-type="float" office:value="402215.74" calcext:value-type="float">
            <text:p><text:s/>402 215,7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4" office:value-type="string" calcext:value-type="string">
            <text:p>30:09:050202:493</text:p>
          </table:table-cell>
          <table:table-cell table:style-name="ce76" office:value-type="float" office:value="402690.61" calcext:value-type="float">
            <text:p><text:s/>402 690,6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4" office:value-type="string" calcext:value-type="string">
            <text:p>30:09:050202:494</text:p>
          </table:table-cell>
          <table:table-cell table:style-name="ce76" office:value-type="float" office:value="402215.74" calcext:value-type="float">
            <text:p><text:s/>402 215,7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4" office:value-type="string" calcext:value-type="string">
            <text:p>30:09:050202:495</text:p>
          </table:table-cell>
          <table:table-cell table:style-name="ce76" office:value-type="float" office:value="402215.74" calcext:value-type="float">
            <text:p><text:s/>402 215,7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4" office:value-type="string" calcext:value-type="string">
            <text:p>30:09:050401:4233</text:p>
          </table:table-cell>
          <table:table-cell table:style-name="ce76" office:value-type="float" office:value="500425.5" calcext:value-type="float">
            <text:p><text:s/>500 425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4" office:value-type="string" calcext:value-type="string">
            <text:p>30:09:050403:557</text:p>
          </table:table-cell>
          <table:table-cell table:style-name="ce76" office:value-type="float" office:value="211549.39" calcext:value-type="float">
            <text:p><text:s/>211 549,3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4" office:value-type="string" calcext:value-type="string">
            <text:p>30:09:050403:558</text:p>
          </table:table-cell>
          <table:table-cell table:style-name="ce76" office:value-type="float" office:value="435813.6" calcext:value-type="float">
            <text:p><text:s/>435 813,6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4" office:value-type="string" calcext:value-type="string">
            <text:p>30:09:050601:6328</text:p>
          </table:table-cell>
          <table:table-cell table:style-name="ce76" office:value-type="float" office:value="512672.2" calcext:value-type="float">
            <text:p><text:s/>512 672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4" office:value-type="string" calcext:value-type="string">
            <text:p>30:09:050601:6329</text:p>
          </table:table-cell>
          <table:table-cell table:style-name="ce76" office:value-type="float" office:value="476331.82" calcext:value-type="float">
            <text:p><text:s/>476 331,8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4" office:value-type="string" calcext:value-type="string">
            <text:p>30:09:050703:4160</text:p>
          </table:table-cell>
          <table:table-cell table:style-name="ce76" office:value-type="float" office:value="1121484.67" calcext:value-type="float">
            <text:p><text:s/>1 121 484,6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4" office:value-type="string" calcext:value-type="string">
            <text:p>30:09:050703:4212</text:p>
          </table:table-cell>
          <table:table-cell table:style-name="ce76" office:value-type="float" office:value="607239.82" calcext:value-type="float">
            <text:p><text:s/>607 239,8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4" office:value-type="string" calcext:value-type="string">
            <text:p>30:09:050703:4213</text:p>
          </table:table-cell>
          <table:table-cell table:style-name="ce76" office:value-type="float" office:value="469597.6" calcext:value-type="float">
            <text:p><text:s/>469 597,6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4" office:value-type="string" calcext:value-type="string">
            <text:p>30:09:050703:4214</text:p>
          </table:table-cell>
          <table:table-cell table:style-name="ce76" office:value-type="float" office:value="455661.7" calcext:value-type="float">
            <text:p><text:s/>455 661,7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4" office:value-type="string" calcext:value-type="string">
            <text:p>30:09:050703:4215</text:p>
          </table:table-cell>
          <table:table-cell table:style-name="ce76" office:value-type="float" office:value="455661.7" calcext:value-type="float">
            <text:p><text:s/>455 661,7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4" office:value-type="string" calcext:value-type="string">
            <text:p>30:09:060102:938</text:p>
          </table:table-cell>
          <table:table-cell table:style-name="ce76" office:value-type="float" office:value="97617.74" calcext:value-type="float">
            <text:p><text:s/>97 617,7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4" office:value-type="string" calcext:value-type="string">
            <text:p>30:09:070304:363</text:p>
          </table:table-cell>
          <table:table-cell table:style-name="ce76" office:value-type="float" office:value="43680.71" calcext:value-type="float">
            <text:p><text:s/>43 680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4" office:value-type="string" calcext:value-type="string">
            <text:p>30:09:070305:779</text:p>
          </table:table-cell>
          <table:table-cell table:style-name="ce76" office:value-type="float" office:value="373388.4" calcext:value-type="float">
            <text:p><text:s/>373 388,4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4" office:value-type="string" calcext:value-type="string">
            <text:p>30:09:080216:1584</text:p>
          </table:table-cell>
          <table:table-cell table:style-name="ce76" office:value-type="float" office:value="547945.3" calcext:value-type="float">
            <text:p><text:s/>547 945,3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4" office:value-type="string" calcext:value-type="string">
            <text:p>30:09:090413:959</text:p>
          </table:table-cell>
          <table:table-cell table:style-name="ce76" office:value-type="float" office:value="514783.7" calcext:value-type="float">
            <text:p><text:s/>514 783,7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4" office:value-type="string" calcext:value-type="string">
            <text:p>30:09:100402:2747</text:p>
          </table:table-cell>
          <table:table-cell table:style-name="ce76" office:value-type="float" office:value="436838.99" calcext:value-type="float">
            <text:p><text:s/>436 838,9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4" office:value-type="string" calcext:value-type="string">
            <text:p>30:09:130302:455</text:p>
          </table:table-cell>
          <table:table-cell table:style-name="ce76" office:value-type="float" office:value="443738.26" calcext:value-type="float">
            <text:p><text:s/>443 738,2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4" office:value-type="string" calcext:value-type="string">
            <text:p>30:09:130501:637</text:p>
          </table:table-cell>
          <table:table-cell table:style-name="ce76" office:value-type="float" office:value="549230.75" calcext:value-type="float">
            <text:p><text:s/>549 230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4" office:value-type="string" calcext:value-type="string">
            <text:p>30:09:140101:1439</text:p>
          </table:table-cell>
          <table:table-cell table:style-name="ce76" office:value-type="float" office:value="503601.06" calcext:value-type="float">
            <text:p><text:s/>503 601,0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4" office:value-type="string" calcext:value-type="string">
            <text:p>30:09:150403:267</text:p>
          </table:table-cell>
          <table:table-cell table:style-name="ce76" office:value-type="float" office:value="1061796.88" calcext:value-type="float">
            <text:p><text:s/>1 061 796,8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4" office:value-type="string" calcext:value-type="string">
            <text:p>30:09:160103:453</text:p>
          </table:table-cell>
          <table:table-cell table:style-name="ce76" office:value-type="float" office:value="865762.17" calcext:value-type="float">
            <text:p><text:s/>865 762,1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4" office:value-type="string" calcext:value-type="string">
            <text:p>30:09:160106:246</text:p>
          </table:table-cell>
          <table:table-cell table:style-name="ce76" office:value-type="float" office:value="2421919.75" calcext:value-type="float">
            <text:p><text:s/>2 421 919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4" office:value-type="string" calcext:value-type="string">
            <text:p>30:09:160410:136</text:p>
          </table:table-cell>
          <table:table-cell table:style-name="ce76" office:value-type="float" office:value="485222.7" calcext:value-type="float">
            <text:p><text:s/>485 222,7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4" office:value-type="string" calcext:value-type="string">
            <text:p>30:10:020101:178</text:p>
          </table:table-cell>
          <table:table-cell table:style-name="ce76" office:value-type="float" office:value="159727" calcext:value-type="float">
            <text:p><text:s/>159 727,0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4" office:value-type="string" calcext:value-type="string">
            <text:p>30:10:110302:1339</text:p>
          </table:table-cell>
          <table:table-cell table:style-name="ce76" office:value-type="float" office:value="272697.73" calcext:value-type="float">
            <text:p><text:s/>272 697,7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4" office:value-type="string" calcext:value-type="string">
            <text:p>30:10:110304:1025</text:p>
          </table:table-cell>
          <table:table-cell table:style-name="ce76" office:value-type="float" office:value="892895.54" calcext:value-type="float">
            <text:p><text:s/>892 895,5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4" office:value-type="string" calcext:value-type="string">
            <text:p>30:10:110304:1320</text:p>
          </table:table-cell>
          <table:table-cell table:style-name="ce76" office:value-type="float" office:value="784630.89" calcext:value-type="float">
            <text:p><text:s/>784 630,8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4" office:value-type="string" calcext:value-type="string">
            <text:p>30:11:070201:680</text:p>
          </table:table-cell>
          <table:table-cell table:style-name="ce76" office:value-type="float" office:value="383666.66" calcext:value-type="float">
            <text:p><text:s/>383 666,6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4" office:value-type="string" calcext:value-type="string">
            <text:p>30:11:070201:829</text:p>
          </table:table-cell>
          <table:table-cell table:style-name="ce76" office:value-type="float" office:value="193775.95" calcext:value-type="float">
            <text:p><text:s/>193 775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4" office:value-type="string" calcext:value-type="string">
            <text:p>30:11:070201:841</text:p>
          </table:table-cell>
          <table:table-cell table:style-name="ce76" office:value-type="float" office:value="189890.71" calcext:value-type="float">
            <text:p><text:s/>189 890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4" office:value-type="string" calcext:value-type="string">
            <text:p>30:11:120101:1054</text:p>
          </table:table-cell>
          <table:table-cell table:style-name="ce76" office:value-type="float" office:value="204337.69" calcext:value-type="float">
            <text:p><text:s/>204 337,6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4" office:value-type="string" calcext:value-type="string">
            <text:p>30:12:000000:10127</text:p>
          </table:table-cell>
          <table:table-cell table:style-name="ce76" office:value-type="float" office:value="7678704.31" calcext:value-type="float">
            <text:p><text:s/>7 678 704,3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4" office:value-type="string" calcext:value-type="string">
            <text:p>30:12:000000:6154</text:p>
          </table:table-cell>
          <table:table-cell table:style-name="ce76" office:value-type="float" office:value="266806.09" calcext:value-type="float">
            <text:p><text:s/>266 806,0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4" office:value-type="string" calcext:value-type="string">
            <text:p>30:12:010033:276</text:p>
          </table:table-cell>
          <table:table-cell table:style-name="ce76" office:value-type="float" office:value="2463142.88" calcext:value-type="float">
            <text:p><text:s/>2 463 142,8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4" office:value-type="string" calcext:value-type="string">
            <text:p>30:12:010084:406</text:p>
          </table:table-cell>
          <table:table-cell table:style-name="ce76" office:value-type="float" office:value="1557699.15" calcext:value-type="float">
            <text:p><text:s/>1 557 699,1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4" office:value-type="string" calcext:value-type="string">
            <text:p>30:12:010183:359</text:p>
          </table:table-cell>
          <table:table-cell table:style-name="ce76" office:value-type="float" office:value="1256502.29" calcext:value-type="float">
            <text:p><text:s/>1 256 502,2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4" office:value-type="string" calcext:value-type="string">
            <text:p>30:12:010198:14</text:p>
          </table:table-cell>
          <table:table-cell table:style-name="ce76" office:value-type="float" office:value="7461742.35" calcext:value-type="float">
            <text:p><text:s/>7 461 742,3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4" office:value-type="string" calcext:value-type="string">
            <text:p>30:12:010252:63</text:p>
          </table:table-cell>
          <table:table-cell table:style-name="ce76" office:value-type="float" office:value="173779.95" calcext:value-type="float">
            <text:p><text:s/>173 779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4" office:value-type="string" calcext:value-type="string">
            <text:p>30:12:010290:510</text:p>
          </table:table-cell>
          <table:table-cell table:style-name="ce76" office:value-type="float" office:value="1992810.63" calcext:value-type="float">
            <text:p><text:s/>1 992 810,6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4" office:value-type="string" calcext:value-type="string">
            <text:p>30:12:010333:426</text:p>
          </table:table-cell>
          <table:table-cell table:style-name="ce76" office:value-type="float" office:value="4717217.28" calcext:value-type="float">
            <text:p><text:s/>4 717 217,2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4" office:value-type="string" calcext:value-type="string">
            <text:p>30:12:010333:427</text:p>
          </table:table-cell>
          <table:table-cell table:style-name="ce76" office:value-type="float" office:value="5268744.36" calcext:value-type="float">
            <text:p><text:s/>5 268 744,3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4" office:value-type="string" calcext:value-type="string">
            <text:p>30:12:010339:254</text:p>
          </table:table-cell>
          <table:table-cell table:style-name="ce76" office:value-type="float" office:value="268653.3" calcext:value-type="float">
            <text:p><text:s/>268 653,3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4" office:value-type="string" calcext:value-type="string">
            <text:p>30:12:020175:126</text:p>
          </table:table-cell>
          <table:table-cell table:style-name="ce76" office:value-type="float" office:value="6843623.9" calcext:value-type="float">
            <text:p><text:s/>6 843 623,9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4" office:value-type="string" calcext:value-type="string">
            <text:p>30:12:020175:444</text:p>
          </table:table-cell>
          <table:table-cell table:style-name="ce76" office:value-type="float" office:value="51768.95" calcext:value-type="float">
            <text:p><text:s/>51 768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4" office:value-type="string" calcext:value-type="string">
            <text:p>30:12:020245:242</text:p>
          </table:table-cell>
          <table:table-cell table:style-name="ce76" office:value-type="float" office:value="606204.46" calcext:value-type="float">
            <text:p><text:s/>606 204,4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4" office:value-type="string" calcext:value-type="string">
            <text:p>30:12:020287:2588</text:p>
          </table:table-cell>
          <table:table-cell table:style-name="ce76" office:value-type="float" office:value="898051387.64" calcext:value-type="float">
            <text:p><text:s/>898 051 387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4" office:value-type="string" calcext:value-type="string">
            <text:p>30:12:020287:2956</text:p>
          </table:table-cell>
          <table:table-cell table:style-name="ce76" office:value-type="float" office:value="2303836.17" calcext:value-type="float">
            <text:p><text:s/>2 303 836,1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4" office:value-type="string" calcext:value-type="string">
            <text:p>30:12:020287:2957</text:p>
          </table:table-cell>
          <table:table-cell table:style-name="ce76" office:value-type="float" office:value="1372287.71" calcext:value-type="float">
            <text:p><text:s/>1 372 287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4" office:value-type="string" calcext:value-type="string">
            <text:p>30:12:020287:2958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4" office:value-type="string" calcext:value-type="string">
            <text:p>30:12:020287:2959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4" office:value-type="string" calcext:value-type="string">
            <text:p>30:12:020287:2960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4" office:value-type="string" calcext:value-type="string">
            <text:p>30:12:020287:2961</text:p>
          </table:table-cell>
          <table:table-cell table:style-name="ce76" office:value-type="float" office:value="1372287.71" calcext:value-type="float">
            <text:p><text:s/>1 372 287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4" office:value-type="string" calcext:value-type="string">
            <text:p>30:12:020287:2962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4" office:value-type="string" calcext:value-type="string">
            <text:p>30:12:020287:2963</text:p>
          </table:table-cell>
          <table:table-cell table:style-name="ce76" office:value-type="float" office:value="2263339.13" calcext:value-type="float">
            <text:p><text:s/>2 263 339,1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4" office:value-type="string" calcext:value-type="string">
            <text:p>30:12:020287:2964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4" office:value-type="string" calcext:value-type="string">
            <text:p>30:12:020287:2965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4" office:value-type="string" calcext:value-type="string">
            <text:p>30:12:020287:2966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4" office:value-type="string" calcext:value-type="string">
            <text:p>30:12:020287:2967</text:p>
          </table:table-cell>
          <table:table-cell table:style-name="ce76" office:value-type="float" office:value="2280861.72" calcext:value-type="float">
            <text:p><text:s/>2 280 861,7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4" office:value-type="string" calcext:value-type="string">
            <text:p>30:12:020287:2968</text:p>
          </table:table-cell>
          <table:table-cell table:style-name="ce76" office:value-type="float" office:value="1372287.71" calcext:value-type="float">
            <text:p><text:s/>1 372 287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4" office:value-type="string" calcext:value-type="string">
            <text:p>30:12:020287:2969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4" office:value-type="string" calcext:value-type="string">
            <text:p>30:12:020287:2970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4" office:value-type="string" calcext:value-type="string">
            <text:p>30:12:020287:2971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4" office:value-type="string" calcext:value-type="string">
            <text:p>30:12:020287:2972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4" office:value-type="string" calcext:value-type="string">
            <text:p>30:12:020287:2973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4" office:value-type="string" calcext:value-type="string">
            <text:p>30:12:020287:2974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4" office:value-type="string" calcext:value-type="string">
            <text:p>30:12:020287:2975</text:p>
          </table:table-cell>
          <table:table-cell table:style-name="ce76" office:value-type="float" office:value="2272224.11" calcext:value-type="float">
            <text:p><text:s/>2 272 224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4" office:value-type="string" calcext:value-type="string">
            <text:p>30:12:020287:2976</text:p>
          </table:table-cell>
          <table:table-cell table:style-name="ce76" office:value-type="float" office:value="2133180.96" calcext:value-type="float">
            <text:p><text:s/>2 133 180,9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4" office:value-type="string" calcext:value-type="string">
            <text:p>30:12:020287:2977</text:p>
          </table:table-cell>
          <table:table-cell table:style-name="ce76" office:value-type="float" office:value="1293208.05" calcext:value-type="float">
            <text:p><text:s/>1 293 208,0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4" office:value-type="string" calcext:value-type="string">
            <text:p>30:12:020287:2978</text:p>
          </table:table-cell>
          <table:table-cell table:style-name="ce76" office:value-type="float" office:value="1296465.5" calcext:value-type="float">
            <text:p><text:s/>1 296 465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4" office:value-type="string" calcext:value-type="string">
            <text:p>30:12:020287:2979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4" office:value-type="string" calcext:value-type="string">
            <text:p>30:12:020287:2980</text:p>
          </table:table-cell>
          <table:table-cell table:style-name="ce76" office:value-type="float" office:value="2130250.41" calcext:value-type="float">
            <text:p><text:s/>2 130 250,4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4" office:value-type="string" calcext:value-type="string">
            <text:p>30:12:020287:2981</text:p>
          </table:table-cell>
          <table:table-cell table:style-name="ce76" office:value-type="float" office:value="409836.2" calcext:value-type="float">
            <text:p><text:s/>409 836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4" office:value-type="string" calcext:value-type="string">
            <text:p>30:12:020287:2982</text:p>
          </table:table-cell>
          <table:table-cell table:style-name="ce76" office:value-type="float" office:value="535371.61" calcext:value-type="float">
            <text:p><text:s/>535 371,6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4" office:value-type="string" calcext:value-type="string">
            <text:p>30:12:020287:2983</text:p>
          </table:table-cell>
          <table:table-cell table:style-name="ce76" office:value-type="float" office:value="413528.42" calcext:value-type="float">
            <text:p><text:s/>413 528,4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4" office:value-type="string" calcext:value-type="string">
            <text:p>30:12:020287:2984</text:p>
          </table:table-cell>
          <table:table-cell table:style-name="ce76" office:value-type="float" office:value="413528.42" calcext:value-type="float">
            <text:p><text:s/>413 528,4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4" office:value-type="string" calcext:value-type="string">
            <text:p>30:12:020287:2985</text:p>
          </table:table-cell>
          <table:table-cell table:style-name="ce76" office:value-type="float" office:value="537217.72" calcext:value-type="float">
            <text:p><text:s/>537 217,7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4" office:value-type="string" calcext:value-type="string">
            <text:p>30:12:020287:2986</text:p>
          </table:table-cell>
          <table:table-cell table:style-name="ce76" office:value-type="float" office:value="406143.98" calcext:value-type="float">
            <text:p><text:s/>406 143,9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4" office:value-type="string" calcext:value-type="string">
            <text:p>30:12:020287:2987</text:p>
          </table:table-cell>
          <table:table-cell table:style-name="ce76" office:value-type="float" office:value="407990.09" calcext:value-type="float">
            <text:p><text:s/>407 990,0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4" office:value-type="string" calcext:value-type="string">
            <text:p>30:12:020287:2988</text:p>
          </table:table-cell>
          <table:table-cell table:style-name="ce76" office:value-type="float" office:value="422758.96" calcext:value-type="float">
            <text:p><text:s/>422 758,9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4" office:value-type="string" calcext:value-type="string">
            <text:p>30:12:020287:2989</text:p>
          </table:table-cell>
          <table:table-cell table:style-name="ce76" office:value-type="float" office:value="491064.99" calcext:value-type="float">
            <text:p><text:s/>491 064,9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4" office:value-type="string" calcext:value-type="string">
            <text:p>30:12:020287:2990</text:p>
          </table:table-cell>
          <table:table-cell table:style-name="ce76" office:value-type="float" office:value="2263339.13" calcext:value-type="float">
            <text:p><text:s/>2 263 339,1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4" office:value-type="string" calcext:value-type="string">
            <text:p>30:12:020287:2991</text:p>
          </table:table-cell>
          <table:table-cell table:style-name="ce76" office:value-type="float" office:value="363683.47" calcext:value-type="float">
            <text:p><text:s/>363 683,4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4" office:value-type="string" calcext:value-type="string">
            <text:p>30:12:020287:2992</text:p>
          </table:table-cell>
          <table:table-cell table:style-name="ce76" office:value-type="float" office:value="533525.5" calcext:value-type="float">
            <text:p><text:s/>533 525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4" office:value-type="string" calcext:value-type="string">
            <text:p>30:12:020287:2993</text:p>
          </table:table-cell>
          <table:table-cell table:style-name="ce76" office:value-type="float" office:value="407990.09" calcext:value-type="float">
            <text:p><text:s/>407 990,0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4" office:value-type="string" calcext:value-type="string">
            <text:p>30:12:020287:2994</text:p>
          </table:table-cell>
          <table:table-cell table:style-name="ce76" office:value-type="float" office:value="406143.98" calcext:value-type="float">
            <text:p><text:s/>406 143,9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4" office:value-type="string" calcext:value-type="string">
            <text:p>30:12:020287:2995</text:p>
          </table:table-cell>
          <table:table-cell table:style-name="ce76" office:value-type="float" office:value="424605.07" calcext:value-type="float">
            <text:p><text:s/>424 605,0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4" office:value-type="string" calcext:value-type="string">
            <text:p>30:12:020287:2996</text:p>
          </table:table-cell>
          <table:table-cell table:style-name="ce76" office:value-type="float" office:value="491064.99" calcext:value-type="float">
            <text:p><text:s/>491 064,9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4" office:value-type="string" calcext:value-type="string">
            <text:p>30:12:020287:2997</text:p>
          </table:table-cell>
          <table:table-cell table:style-name="ce76" office:value-type="float" office:value="468911.69" calcext:value-type="float">
            <text:p><text:s/>468 911,6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4" office:value-type="string" calcext:value-type="string">
            <text:p>30:12:020287:2998</text:p>
          </table:table-cell>
          <table:table-cell table:style-name="ce76" office:value-type="float" office:value="531679.39" calcext:value-type="float">
            <text:p><text:s/>531 679,3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4" office:value-type="string" calcext:value-type="string">
            <text:p>30:12:020287:2999</text:p>
          </table:table-cell>
          <table:table-cell table:style-name="ce76" office:value-type="float" office:value="409836.2" calcext:value-type="float">
            <text:p><text:s/>409 836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4" office:value-type="string" calcext:value-type="string">
            <text:p>30:12:020287:3000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4" office:value-type="string" calcext:value-type="string">
            <text:p>30:12:020287:3001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4" office:value-type="string" calcext:value-type="string">
            <text:p>30:12:020287:3002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4" office:value-type="string" calcext:value-type="string">
            <text:p>30:12:020287:3003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4" office:value-type="string" calcext:value-type="string">
            <text:p>30:12:020287:3004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4" office:value-type="string" calcext:value-type="string">
            <text:p>30:12:020287:3005</text:p>
          </table:table-cell>
          <table:table-cell table:style-name="ce76" office:value-type="float" office:value="1372287.71" calcext:value-type="float">
            <text:p><text:s/>1 372 287,7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4" office:value-type="string" calcext:value-type="string">
            <text:p>30:12:020287:3006</text:p>
          </table:table-cell>
          <table:table-cell table:style-name="ce76" office:value-type="float" office:value="1410406.81" calcext:value-type="float">
            <text:p><text:s/>1 410 406,8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4" office:value-type="string" calcext:value-type="string">
            <text:p>30:12:020287:3007</text:p>
          </table:table-cell>
          <table:table-cell table:style-name="ce76" office:value-type="float" office:value="2272224.11" calcext:value-type="float">
            <text:p><text:s/>2 272 224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4" office:value-type="string" calcext:value-type="string">
            <text:p>30:12:020287:3008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4" office:value-type="string" calcext:value-type="string">
            <text:p>30:12:020287:3009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4" office:value-type="string" calcext:value-type="string">
            <text:p>30:12:020287:3010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4" office:value-type="string" calcext:value-type="string">
            <text:p>30:12:020287:3011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4" office:value-type="string" calcext:value-type="string">
            <text:p>30:12:020287:3012</text:p>
          </table:table-cell>
          <table:table-cell table:style-name="ce76" office:value-type="float" office:value="2263339.13" calcext:value-type="float">
            <text:p><text:s/>2 263 339,1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4" office:value-type="string" calcext:value-type="string">
            <text:p>30:12:020287:3013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4" office:value-type="string" calcext:value-type="string">
            <text:p>30:12:020287:3014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4" office:value-type="string" calcext:value-type="string">
            <text:p>30:12:020287:3015</text:p>
          </table:table-cell>
          <table:table-cell table:style-name="ce76" office:value-type="float" office:value="2272224.11" calcext:value-type="float">
            <text:p><text:s/>2 272 224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4" office:value-type="string" calcext:value-type="string">
            <text:p>30:12:020287:3016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4" office:value-type="string" calcext:value-type="string">
            <text:p>30:12:020287:3017</text:p>
          </table:table-cell>
          <table:table-cell table:style-name="ce76" office:value-type="float" office:value="1417337.56" calcext:value-type="float">
            <text:p><text:s/>1 417 337,5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4" office:value-type="string" calcext:value-type="string">
            <text:p>30:12:020287:3018</text:p>
          </table:table-cell>
          <table:table-cell table:style-name="ce76" office:value-type="float" office:value="1386149.2" calcext:value-type="float">
            <text:p><text:s/>1 386 149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4" office:value-type="string" calcext:value-type="string">
            <text:p>30:12:020287:3019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4" office:value-type="string" calcext:value-type="string">
            <text:p>30:12:020287:3020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4" office:value-type="string" calcext:value-type="string">
            <text:p>30:12:020287:3021</text:p>
          </table:table-cell>
          <table:table-cell table:style-name="ce76" office:value-type="float" office:value="2272224.11" calcext:value-type="float">
            <text:p><text:s/>2 272 224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4" office:value-type="string" calcext:value-type="string">
            <text:p>30:12:020287:3022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4" office:value-type="string" calcext:value-type="string">
            <text:p>30:12:020287:3023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4" office:value-type="string" calcext:value-type="string">
            <text:p>30:12:020287:3024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4" office:value-type="string" calcext:value-type="string">
            <text:p>30:12:020287:3025</text:p>
          </table:table-cell>
          <table:table-cell table:style-name="ce76" office:value-type="float" office:value="2272224.11" calcext:value-type="float">
            <text:p><text:s/>2 272 224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4" office:value-type="string" calcext:value-type="string">
            <text:p>30:12:020287:3026</text:p>
          </table:table-cell>
          <table:table-cell table:style-name="ce76" office:value-type="float" office:value="1389614.57" calcext:value-type="float">
            <text:p><text:s/>1 389 614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4" office:value-type="string" calcext:value-type="string">
            <text:p>30:12:020287:3027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4" office:value-type="string" calcext:value-type="string">
            <text:p>30:12:020287:3028</text:p>
          </table:table-cell>
          <table:table-cell table:style-name="ce76" office:value-type="float" office:value="2309565.92" calcext:value-type="float">
            <text:p><text:s/>2 309 565,9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4" office:value-type="string" calcext:value-type="string">
            <text:p>30:12:020287:3029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4" office:value-type="string" calcext:value-type="string">
            <text:p>30:12:020287:3030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4" office:value-type="string" calcext:value-type="string">
            <text:p>30:12:020287:3031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4" office:value-type="string" calcext:value-type="string">
            <text:p>30:12:020287:3032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4" office:value-type="string" calcext:value-type="string">
            <text:p>30:12:020287:3033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4" office:value-type="string" calcext:value-type="string">
            <text:p>30:12:020287:3034</text:p>
          </table:table-cell>
          <table:table-cell table:style-name="ce76" office:value-type="float" office:value="2260453.11" calcext:value-type="float">
            <text:p><text:s/>2 260 453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4" office:value-type="string" calcext:value-type="string">
            <text:p>30:12:020287:3035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4" office:value-type="string" calcext:value-type="string">
            <text:p>30:12:020287:3036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4" office:value-type="string" calcext:value-type="string">
            <text:p>30:12:020287:3037</text:p>
          </table:table-cell>
          <table:table-cell table:style-name="ce76" office:value-type="float" office:value="2280861.72" calcext:value-type="float">
            <text:p><text:s/>2 280 861,7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4" office:value-type="string" calcext:value-type="string">
            <text:p>30:12:020287:3038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4" office:value-type="string" calcext:value-type="string">
            <text:p>30:12:020287:3039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4" office:value-type="string" calcext:value-type="string">
            <text:p>30:12:020287:3040</text:p>
          </table:table-cell>
          <table:table-cell table:style-name="ce76" office:value-type="float" office:value="1386149.2" calcext:value-type="float">
            <text:p><text:s/>1 386 149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4" office:value-type="string" calcext:value-type="string">
            <text:p>30:12:020287:3041</text:p>
          </table:table-cell>
          <table:table-cell table:style-name="ce76" office:value-type="float" office:value="1386149.2" calcext:value-type="float">
            <text:p><text:s/>1 386 149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4" office:value-type="string" calcext:value-type="string">
            <text:p>30:12:020287:3042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4" office:value-type="string" calcext:value-type="string">
            <text:p>30:12:020287:3043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4" office:value-type="string" calcext:value-type="string">
            <text:p>30:12:020287:3044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4" office:value-type="string" calcext:value-type="string">
            <text:p>30:12:020287:3045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4" office:value-type="string" calcext:value-type="string">
            <text:p>30:12:020287:3046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4" office:value-type="string" calcext:value-type="string">
            <text:p>30:12:020287:3047</text:p>
          </table:table-cell>
          <table:table-cell table:style-name="ce76" office:value-type="float" office:value="2127539.25" calcext:value-type="float">
            <text:p><text:s/>2 127 539,2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4" office:value-type="string" calcext:value-type="string">
            <text:p>30:12:020287:3048</text:p>
          </table:table-cell>
          <table:table-cell table:style-name="ce76" office:value-type="float" office:value="1296465.5" calcext:value-type="float">
            <text:p><text:s/>1 296 465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4" office:value-type="string" calcext:value-type="string">
            <text:p>30:12:020287:3049</text:p>
          </table:table-cell>
          <table:table-cell table:style-name="ce76" office:value-type="float" office:value="1296465.5" calcext:value-type="float">
            <text:p><text:s/>1 296 465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4" office:value-type="string" calcext:value-type="string">
            <text:p>30:12:020287:3050</text:p>
          </table:table-cell>
          <table:table-cell table:style-name="ce76" office:value-type="float" office:value="1386149.2" calcext:value-type="float">
            <text:p><text:s/>1 386 149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4" office:value-type="string" calcext:value-type="string">
            <text:p>30:12:020287:3051</text:p>
          </table:table-cell>
          <table:table-cell table:style-name="ce76" office:value-type="float" office:value="2130250.41" calcext:value-type="float">
            <text:p><text:s/>2 130 250,4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4" office:value-type="string" calcext:value-type="string">
            <text:p>30:12:020287:3052</text:p>
          </table:table-cell>
          <table:table-cell table:style-name="ce76" office:value-type="float" office:value="2295231.15" calcext:value-type="float">
            <text:p><text:s/>2 295 231,1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4" office:value-type="string" calcext:value-type="string">
            <text:p>30:12:020287:3053</text:p>
          </table:table-cell>
          <table:table-cell table:style-name="ce76" office:value-type="float" office:value="1417337.56" calcext:value-type="float">
            <text:p><text:s/>1 417 337,5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4" office:value-type="string" calcext:value-type="string">
            <text:p>30:12:020287:3054</text:p>
          </table:table-cell>
          <table:table-cell table:style-name="ce76" office:value-type="float" office:value="1417337.56" calcext:value-type="float">
            <text:p><text:s/>1 417 337,5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4" office:value-type="string" calcext:value-type="string">
            <text:p>30:12:020287:3055</text:p>
          </table:table-cell>
          <table:table-cell table:style-name="ce76" office:value-type="float" office:value="2303836.17" calcext:value-type="float">
            <text:p><text:s/>2 303 836,1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4" office:value-type="string" calcext:value-type="string">
            <text:p>30:12:020287:3056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4" office:value-type="string" calcext:value-type="string">
            <text:p>30:12:020287:3057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4" office:value-type="string" calcext:value-type="string">
            <text:p>30:12:020287:3058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4" office:value-type="string" calcext:value-type="string">
            <text:p>30:12:020287:3059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4" office:value-type="string" calcext:value-type="string">
            <text:p>30:12:020287:3060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4" office:value-type="string" calcext:value-type="string">
            <text:p>30:12:020287:3061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4" office:value-type="string" calcext:value-type="string">
            <text:p>30:12:020287:3062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4" office:value-type="string" calcext:value-type="string">
            <text:p>30:12:020287:3063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4" office:value-type="string" calcext:value-type="string">
            <text:p>30:12:020287:3064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4" office:value-type="string" calcext:value-type="string">
            <text:p>30:12:020287:3065</text:p>
          </table:table-cell>
          <table:table-cell table:style-name="ce76" office:value-type="float" office:value="2277983.68" calcext:value-type="float">
            <text:p><text:s/>2 277 983,6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4" office:value-type="string" calcext:value-type="string">
            <text:p>30:12:020287:3066</text:p>
          </table:table-cell>
          <table:table-cell table:style-name="ce76" office:value-type="float" office:value="1386149.2" calcext:value-type="float">
            <text:p><text:s/>1 386 149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4" office:value-type="string" calcext:value-type="string">
            <text:p>30:12:020287:3067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4" office:value-type="string" calcext:value-type="string">
            <text:p>30:12:020287:3068</text:p>
          </table:table-cell>
          <table:table-cell table:style-name="ce76" office:value-type="float" office:value="2272224.11" calcext:value-type="float">
            <text:p><text:s/>2 272 224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4" office:value-type="string" calcext:value-type="string">
            <text:p>30:12:020287:3069</text:p>
          </table:table-cell>
          <table:table-cell table:style-name="ce76" office:value-type="float" office:value="2263339.13" calcext:value-type="float">
            <text:p><text:s/>2 263 339,1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4" office:value-type="string" calcext:value-type="string">
            <text:p>30:12:020287:3070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4" office:value-type="string" calcext:value-type="string">
            <text:p>30:12:020287:3071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4" office:value-type="string" calcext:value-type="string">
            <text:p>30:12:020287:3072</text:p>
          </table:table-cell>
          <table:table-cell table:style-name="ce76" office:value-type="float" office:value="2286613.65" calcext:value-type="float">
            <text:p><text:s/>2 286 613,6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4" office:value-type="string" calcext:value-type="string">
            <text:p>30:12:020287:3073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4" office:value-type="string" calcext:value-type="string">
            <text:p>30:12:020287:3074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4" office:value-type="string" calcext:value-type="string">
            <text:p>30:12:020287:3075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4" office:value-type="string" calcext:value-type="string">
            <text:p>30:12:020287:3076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4" office:value-type="string" calcext:value-type="string">
            <text:p>30:12:020287:3077</text:p>
          </table:table-cell>
          <table:table-cell table:style-name="ce76" office:value-type="float" office:value="2277983.68" calcext:value-type="float">
            <text:p><text:s/>2 277 983,6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4" office:value-type="string" calcext:value-type="string">
            <text:p>30:12:020287:3078</text:p>
          </table:table-cell>
          <table:table-cell table:style-name="ce76" office:value-type="float" office:value="2272224.11" calcext:value-type="float">
            <text:p><text:s/>2 272 224,1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4" office:value-type="string" calcext:value-type="string">
            <text:p>30:12:020287:3079</text:p>
          </table:table-cell>
          <table:table-cell table:style-name="ce76" office:value-type="float" office:value="1382683.83" calcext:value-type="float">
            <text:p><text:s/>1 382 683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4" office:value-type="string" calcext:value-type="string">
            <text:p>30:12:020287:3080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4" office:value-type="string" calcext:value-type="string">
            <text:p>30:12:020287:3081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4" office:value-type="string" calcext:value-type="string">
            <text:p>30:12:020287:3082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4" office:value-type="string" calcext:value-type="string">
            <text:p>30:12:020287:3083</text:p>
          </table:table-cell>
          <table:table-cell table:style-name="ce76" office:value-type="float" office:value="2269341.91" calcext:value-type="float">
            <text:p><text:s/>2 269 341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4" office:value-type="string" calcext:value-type="string">
            <text:p>30:12:020287:3084</text:p>
          </table:table-cell>
          <table:table-cell table:style-name="ce76" office:value-type="float" office:value="1393079.95" calcext:value-type="float">
            <text:p><text:s/>1 393 079,9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4" office:value-type="string" calcext:value-type="string">
            <text:p>30:12:020287:3085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4" office:value-type="string" calcext:value-type="string">
            <text:p>30:12:020287:3086</text:p>
          </table:table-cell>
          <table:table-cell table:style-name="ce76" office:value-type="float" office:value="2266223.75" calcext:value-type="float">
            <text:p><text:s/>2 266 223,7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4" office:value-type="string" calcext:value-type="string">
            <text:p>30:12:020287:3087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4" office:value-type="string" calcext:value-type="string">
            <text:p>30:12:020287:3088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4" office:value-type="string" calcext:value-type="string">
            <text:p>30:12:020287:3089</text:p>
          </table:table-cell>
          <table:table-cell table:style-name="ce76" office:value-type="float" office:value="1375753.08" calcext:value-type="float">
            <text:p><text:s/>1 375 753,0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4" office:value-type="string" calcext:value-type="string">
            <text:p>30:12:020287:3090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4" office:value-type="string" calcext:value-type="string">
            <text:p>30:12:020287:3091</text:p>
          </table:table-cell>
          <table:table-cell table:style-name="ce76" office:value-type="float" office:value="2275104.93" calcext:value-type="float">
            <text:p><text:s/>2 275 104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4" office:value-type="string" calcext:value-type="string">
            <text:p>30:12:020287:3092</text:p>
          </table:table-cell>
          <table:table-cell table:style-name="ce76" office:value-type="float" office:value="1386149.2" calcext:value-type="float">
            <text:p><text:s/>1 386 149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4" office:value-type="string" calcext:value-type="string">
            <text:p>30:12:020287:3093</text:p>
          </table:table-cell>
          <table:table-cell table:style-name="ce76" office:value-type="float" office:value="1379218.45" calcext:value-type="float">
            <text:p><text:s/>1 379 218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4" office:value-type="string" calcext:value-type="string">
            <text:p>30:12:020309:7254</text:p>
          </table:table-cell>
          <table:table-cell table:style-name="ce76" office:value-type="float" office:value="68473.37" calcext:value-type="float">
            <text:p><text:s/>68 473,3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4" office:value-type="string" calcext:value-type="string">
            <text:p>30:12:020517:266</text:p>
          </table:table-cell>
          <table:table-cell table:style-name="ce76" office:value-type="float" office:value="1620962.17" calcext:value-type="float">
            <text:p><text:s/>1 620 962,1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4" office:value-type="string" calcext:value-type="string">
            <text:p>30:12:020756:221</text:p>
          </table:table-cell>
          <table:table-cell table:style-name="ce76" office:value-type="float" office:value="1410212.23" calcext:value-type="float">
            <text:p><text:s/>1 410 212,2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4" office:value-type="string" calcext:value-type="string">
            <text:p>30:12:020821:91</text:p>
          </table:table-cell>
          <table:table-cell table:style-name="ce76" office:value-type="float" office:value="415121.51" calcext:value-type="float">
            <text:p><text:s/>415 121,5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4" office:value-type="string" calcext:value-type="string">
            <text:p>30:12:020829:278</text:p>
          </table:table-cell>
          <table:table-cell table:style-name="ce76" office:value-type="float" office:value="8002326.73" calcext:value-type="float">
            <text:p><text:s/>8 002 326,7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4" office:value-type="string" calcext:value-type="string">
            <text:p>30:12:020997:1349</text:p>
          </table:table-cell>
          <table:table-cell table:style-name="ce76" office:value-type="float" office:value="2287641.28" calcext:value-type="float">
            <text:p><text:s/>2 287 641,2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4" office:value-type="string" calcext:value-type="string">
            <text:p>30:12:021135:1186</text:p>
          </table:table-cell>
          <table:table-cell table:style-name="ce76" office:value-type="float" office:value="1345147.2" calcext:value-type="float">
            <text:p><text:s/>1 345 147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4" office:value-type="string" calcext:value-type="string">
            <text:p>30:12:021135:1187</text:p>
          </table:table-cell>
          <table:table-cell table:style-name="ce76" office:value-type="float" office:value="187425.9" calcext:value-type="float">
            <text:p><text:s/>187 425,9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4" office:value-type="string" calcext:value-type="string">
            <text:p>30:12:021142:331</text:p>
          </table:table-cell>
          <table:table-cell table:style-name="ce76" office:value-type="float" office:value="1707021.82" calcext:value-type="float">
            <text:p><text:s/>1 707 021,8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4" office:value-type="string" calcext:value-type="string">
            <text:p>30:12:022001:735</text:p>
          </table:table-cell>
          <table:table-cell table:style-name="ce76" office:value-type="float" office:value="632158.91" calcext:value-type="float">
            <text:p><text:s/>632 158,9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4" office:value-type="string" calcext:value-type="string">
            <text:p>30:12:022021:1153</text:p>
          </table:table-cell>
          <table:table-cell table:style-name="ce76" office:value-type="float" office:value="569837.76" calcext:value-type="float">
            <text:p><text:s/>569 837,7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4" office:value-type="string" calcext:value-type="string">
            <text:p>30:12:030004:491</text:p>
          </table:table-cell>
          <table:table-cell table:style-name="ce76" office:value-type="float" office:value="658553.3" calcext:value-type="float">
            <text:p><text:s/>658 553,3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4" office:value-type="string" calcext:value-type="string">
            <text:p>30:12:030030:179</text:p>
          </table:table-cell>
          <table:table-cell table:style-name="ce76" office:value-type="float" office:value="268051.5" calcext:value-type="float">
            <text:p><text:s/>268 051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4" office:value-type="string" calcext:value-type="string">
            <text:p>30:12:030068:2266</text:p>
          </table:table-cell>
          <table:table-cell table:style-name="ce76" office:value-type="float" office:value="1070247.26" calcext:value-type="float">
            <text:p><text:s/>1 070 247,2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4" office:value-type="string" calcext:value-type="string">
            <text:p>30:12:030306:62</text:p>
          </table:table-cell>
          <table:table-cell table:style-name="ce76" office:value-type="float" office:value="390702.63" calcext:value-type="float">
            <text:p><text:s/>390 702,6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4" office:value-type="string" calcext:value-type="string">
            <text:p>30:12:030609:497</text:p>
          </table:table-cell>
          <table:table-cell table:style-name="ce76" office:value-type="float" office:value="340260.99" calcext:value-type="float">
            <text:p><text:s/>340 260,9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4" office:value-type="string" calcext:value-type="string">
            <text:p>30:12:030642:1601</text:p>
          </table:table-cell>
          <table:table-cell table:style-name="ce76" office:value-type="float" office:value="297594.55" calcext:value-type="float">
            <text:p><text:s/>297 594,5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4" office:value-type="string" calcext:value-type="string">
            <text:p>30:12:030712:414</text:p>
          </table:table-cell>
          <table:table-cell table:style-name="ce76" office:value-type="float" office:value="143412.46" calcext:value-type="float">
            <text:p><text:s/>143 412,4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4" office:value-type="string" calcext:value-type="string">
            <text:p>30:12:030712:415</text:p>
          </table:table-cell>
          <table:table-cell table:style-name="ce76" office:value-type="float" office:value="150838.35" calcext:value-type="float">
            <text:p><text:s/>150 838,3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4" office:value-type="string" calcext:value-type="string">
            <text:p>30:12:030712:566</text:p>
          </table:table-cell>
          <table:table-cell table:style-name="ce76" office:value-type="float" office:value="218635.24" calcext:value-type="float">
            <text:p><text:s/>218 635,2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4" office:value-type="string" calcext:value-type="string">
            <text:p>30:12:030712:567</text:p>
          </table:table-cell>
          <table:table-cell table:style-name="ce76" office:value-type="float" office:value="496500.27" calcext:value-type="float">
            <text:p><text:s/>496 500,2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4" office:value-type="string" calcext:value-type="string">
            <text:p>30:12:030712:568</text:p>
          </table:table-cell>
          <table:table-cell table:style-name="ce76" office:value-type="float" office:value="360846.21" calcext:value-type="float">
            <text:p><text:s/>360 846,2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4" office:value-type="string" calcext:value-type="string">
            <text:p>30:12:030712:569</text:p>
          </table:table-cell>
          <table:table-cell table:style-name="ce76" office:value-type="float" office:value="1196329.22" calcext:value-type="float">
            <text:p><text:s/>1 196 329,2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4" office:value-type="string" calcext:value-type="string">
            <text:p>30:12:030712:570</text:p>
          </table:table-cell>
          <table:table-cell table:style-name="ce76" office:value-type="float" office:value="704780.31" calcext:value-type="float">
            <text:p><text:s/>704 780,3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4" office:value-type="string" calcext:value-type="string">
            <text:p>30:12:030712:571</text:p>
          </table:table-cell>
          <table:table-cell table:style-name="ce76" office:value-type="float" office:value="652390.83" calcext:value-type="float">
            <text:p><text:s/>652 390,8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4" office:value-type="string" calcext:value-type="string">
            <text:p>30:12:030712:572</text:p>
          </table:table-cell>
          <table:table-cell table:style-name="ce76" office:value-type="float" office:value="1215243.52" calcext:value-type="float">
            <text:p><text:s/>1 215 243,5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4" office:value-type="string" calcext:value-type="string">
            <text:p>30:12:030712:573</text:p>
          </table:table-cell>
          <table:table-cell table:style-name="ce76" office:value-type="float" office:value="820407.59" calcext:value-type="float">
            <text:p><text:s/>820 407,5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4" office:value-type="string" calcext:value-type="string">
            <text:p>30:12:030712:583</text:p>
          </table:table-cell>
          <table:table-cell table:style-name="ce76" office:value-type="float" office:value="948714.87" calcext:value-type="float">
            <text:p><text:s/>948 714,8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4" office:value-type="string" calcext:value-type="string">
            <text:p>30:12:030712:584</text:p>
          </table:table-cell>
          <table:table-cell table:style-name="ce76" office:value-type="float" office:value="936257.65" calcext:value-type="float">
            <text:p><text:s/>936 257,6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4" office:value-type="string" calcext:value-type="string">
            <text:p>30:12:030716:571</text:p>
          </table:table-cell>
          <table:table-cell table:style-name="ce76" office:value-type="float" office:value="166400.64" calcext:value-type="float">
            <text:p><text:s/>166 400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4" office:value-type="string" calcext:value-type="string">
            <text:p>30:12:030745:123</text:p>
          </table:table-cell>
          <table:table-cell table:style-name="ce76" office:value-type="float" office:value="62451.36" calcext:value-type="float">
            <text:p><text:s/>62 451,3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4" office:value-type="string" calcext:value-type="string">
            <text:p>30:12:030745:124</text:p>
          </table:table-cell>
          <table:table-cell table:style-name="ce76" office:value-type="float" office:value="47532.42" calcext:value-type="float">
            <text:p><text:s/>47 532,4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4" office:value-type="string" calcext:value-type="string">
            <text:p>30:12:030745:137</text:p>
          </table:table-cell>
          <table:table-cell table:style-name="ce76" office:value-type="float" office:value="101309.98" calcext:value-type="float">
            <text:p><text:s/>101 309,9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4" office:value-type="string" calcext:value-type="string">
            <text:p>30:12:030745:138</text:p>
          </table:table-cell>
          <table:table-cell table:style-name="ce76" office:value-type="float" office:value="101309.98" calcext:value-type="float">
            <text:p><text:s/>101 309,9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4" office:value-type="string" calcext:value-type="string">
            <text:p>30:12:030746:120</text:p>
          </table:table-cell>
          <table:table-cell table:style-name="ce76" office:value-type="float" office:value="79653.85" calcext:value-type="float">
            <text:p><text:s/>79 653,8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4" office:value-type="string" calcext:value-type="string">
            <text:p>30:12:030746:121</text:p>
          </table:table-cell>
          <table:table-cell table:style-name="ce76" office:value-type="float" office:value="77197.56" calcext:value-type="float">
            <text:p><text:s/>77 197,5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4" office:value-type="string" calcext:value-type="string">
            <text:p>30:12:030746:122</text:p>
          </table:table-cell>
          <table:table-cell table:style-name="ce76" office:value-type="float" office:value="234750.76" calcext:value-type="float">
            <text:p><text:s/>234 750,7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4" office:value-type="string" calcext:value-type="string">
            <text:p>30:12:030746:124</text:p>
          </table:table-cell>
          <table:table-cell table:style-name="ce76" office:value-type="float" office:value="73688.58" calcext:value-type="float">
            <text:p><text:s/>73 688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4" office:value-type="string" calcext:value-type="string">
            <text:p>30:12:030746:125</text:p>
          </table:table-cell>
          <table:table-cell table:style-name="ce76" office:value-type="float" office:value="73688.58" calcext:value-type="float">
            <text:p><text:s/>73 688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4" office:value-type="string" calcext:value-type="string">
            <text:p>30:12:030746:126</text:p>
          </table:table-cell>
          <table:table-cell table:style-name="ce76" office:value-type="float" office:value="71583.19" calcext:value-type="float">
            <text:p><text:s/>71 583,1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4" office:value-type="string" calcext:value-type="string">
            <text:p>30:12:030746:162</text:p>
          </table:table-cell>
          <table:table-cell table:style-name="ce76" office:value-type="float" office:value="178680.28" calcext:value-type="float">
            <text:p><text:s/>178 680,2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4" office:value-type="string" calcext:value-type="string">
            <text:p>30:12:030747:85</text:p>
          </table:table-cell>
          <table:table-cell table:style-name="ce76" office:value-type="float" office:value="454723.33" calcext:value-type="float">
            <text:p><text:s/>454 723,3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4" office:value-type="string" calcext:value-type="string">
            <text:p>30:12:030750:603</text:p>
          </table:table-cell>
          <table:table-cell table:style-name="ce76" office:value-type="float" office:value="1244476.99" calcext:value-type="float">
            <text:p><text:s/>1 244 476,9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4" office:value-type="string" calcext:value-type="string">
            <text:p>30:12:030750:604</text:p>
          </table:table-cell>
          <table:table-cell table:style-name="ce76" office:value-type="float" office:value="827728.1" calcext:value-type="float">
            <text:p><text:s/>827 728,1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4" office:value-type="string" calcext:value-type="string">
            <text:p>30:12:030750:605</text:p>
          </table:table-cell>
          <table:table-cell table:style-name="ce76" office:value-type="float" office:value="1340955.52" calcext:value-type="float">
            <text:p><text:s/>1 340 955,5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4" office:value-type="string" calcext:value-type="string">
            <text:p>30:12:030750:720</text:p>
          </table:table-cell>
          <table:table-cell table:style-name="ce76" office:value-type="float" office:value="713694.3" calcext:value-type="float">
            <text:p><text:s/>713 694,3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4" office:value-type="string" calcext:value-type="string">
            <text:p>30:12:030783:60</text:p>
          </table:table-cell>
          <table:table-cell table:style-name="ce76" office:value-type="float" office:value="524203.58" calcext:value-type="float">
            <text:p><text:s/>524 203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4" office:value-type="string" calcext:value-type="string">
            <text:p>30:12:030833:1456</text:p>
          </table:table-cell>
          <table:table-cell table:style-name="ce76" office:value-type="float" office:value="2130838.38" calcext:value-type="float">
            <text:p><text:s/>2 130 838,3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4" office:value-type="string" calcext:value-type="string">
            <text:p>30:12:030833:5698</text:p>
          </table:table-cell>
          <table:table-cell table:style-name="ce76" office:value-type="float" office:value="1762012.57" calcext:value-type="float">
            <text:p><text:s/>1 762 012,5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4" office:value-type="string" calcext:value-type="string">
            <text:p>30:12:030901:1461</text:p>
          </table:table-cell>
          <table:table-cell table:style-name="ce76" office:value-type="float" office:value="56038.8" calcext:value-type="float">
            <text:p><text:s/>56 038,8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4" office:value-type="string" calcext:value-type="string">
            <text:p>30:12:032038:846</text:p>
          </table:table-cell>
          <table:table-cell table:style-name="ce76" office:value-type="float" office:value="243000.81" calcext:value-type="float">
            <text:p><text:s/>243 000,8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4" office:value-type="string" calcext:value-type="string">
            <text:p>30:12:032089:602</text:p>
          </table:table-cell>
          <table:table-cell table:style-name="ce76" office:value-type="float" office:value="547920.93" calcext:value-type="float">
            <text:p><text:s/>547 920,9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4" office:value-type="string" calcext:value-type="string">
            <text:p>30:12:032089:603</text:p>
          </table:table-cell>
          <table:table-cell table:style-name="ce76" office:value-type="float" office:value="799162.72" calcext:value-type="float">
            <text:p><text:s/>799 162,7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4" office:value-type="string" calcext:value-type="string">
            <text:p>30:12:032099:110</text:p>
          </table:table-cell>
          <table:table-cell table:style-name="ce76" office:value-type="float" office:value="1402878.54" calcext:value-type="float">
            <text:p><text:s/>1 402 878,5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4" office:value-type="string" calcext:value-type="string">
            <text:p>30:12:040072:224</text:p>
          </table:table-cell>
          <table:table-cell table:style-name="ce76" office:value-type="float" office:value="132071.05" calcext:value-type="float">
            <text:p><text:s/>132 071,0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4" office:value-type="string" calcext:value-type="string">
            <text:p>30:12:040100:1216</text:p>
          </table:table-cell>
          <table:table-cell table:style-name="ce76" office:value-type="float" office:value="396904.09" calcext:value-type="float">
            <text:p><text:s/>396 904,0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4" office:value-type="string" calcext:value-type="string">
            <text:p>30:12:040156:283</text:p>
          </table:table-cell>
          <table:table-cell table:style-name="ce76" office:value-type="float" office:value="135175.8" calcext:value-type="float">
            <text:p><text:s/>135 175,8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4" office:value-type="string" calcext:value-type="string">
            <text:p>30:12:040456:3130</text:p>
          </table:table-cell>
          <table:table-cell table:style-name="ce76" office:value-type="float" office:value="77722.15" calcext:value-type="float">
            <text:p><text:s/>77 722,1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4" office:value-type="string" calcext:value-type="string">
            <text:p>30:12:040865:289</text:p>
          </table:table-cell>
          <table:table-cell table:style-name="ce76" office:value-type="float" office:value="1546819.06" calcext:value-type="float">
            <text:p><text:s/>1 546 819,0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4" office:value-type="string" calcext:value-type="string">
            <text:p>30:12:040865:294</text:p>
          </table:table-cell>
          <table:table-cell table:style-name="ce76" office:value-type="float" office:value="87236.45" calcext:value-type="float">
            <text:p><text:s/>87 236,4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4" office:value-type="string" calcext:value-type="string">
            <text:p>30:12:040867:186</text:p>
          </table:table-cell>
          <table:table-cell table:style-name="ce76" office:value-type="float" office:value="476710.24" calcext:value-type="float">
            <text:p><text:s/>476 710,2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4" office:value-type="string" calcext:value-type="string">
            <text:p>30:12:040867:191</text:p>
          </table:table-cell>
          <table:table-cell table:style-name="ce76" office:value-type="float" office:value="614609.72" calcext:value-type="float">
            <text:p><text:s/>614 609,7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4" office:value-type="string" calcext:value-type="string">
            <text:p>30:12:040867:321</text:p>
          </table:table-cell>
          <table:table-cell table:style-name="ce76" office:value-type="float" office:value="255706.64" calcext:value-type="float">
            <text:p><text:s/>255 706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4" office:value-type="string" calcext:value-type="string">
            <text:p>30:12:040874:10109</text:p>
          </table:table-cell>
          <table:table-cell table:style-name="ce76" office:value-type="float" office:value="93158.97" calcext:value-type="float">
            <text:p><text:s/>93 158,9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4" office:value-type="string" calcext:value-type="string">
            <text:p>30:12:040874:10111</text:p>
          </table:table-cell>
          <table:table-cell table:style-name="ce76" office:value-type="float" office:value="371447.66" calcext:value-type="float">
            <text:p><text:s/>371 447,6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4" office:value-type="string" calcext:value-type="string">
            <text:p>30:12:040881:71</text:p>
          </table:table-cell>
          <table:table-cell table:style-name="ce76" office:value-type="float" office:value="2285762.05" calcext:value-type="float">
            <text:p><text:s/>2 285 762,0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4" office:value-type="string" calcext:value-type="string">
            <text:p>30:12:040885:59</text:p>
          </table:table-cell>
          <table:table-cell table:style-name="ce76" office:value-type="float" office:value="93598.14" calcext:value-type="float">
            <text:p><text:s/>93 598,1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4" office:value-type="string" calcext:value-type="string">
            <text:p>30:12:040885:61</text:p>
          </table:table-cell>
          <table:table-cell table:style-name="ce76" office:value-type="float" office:value="205685.85" calcext:value-type="float">
            <text:p><text:s/>205 685,8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4" office:value-type="string" calcext:value-type="string">
            <text:p>30:12:040954:173</text:p>
          </table:table-cell>
          <table:table-cell table:style-name="ce76" office:value-type="float" office:value="1576395.82" calcext:value-type="float">
            <text:p><text:s/>1 576 395,8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4" office:value-type="string" calcext:value-type="string">
            <text:p>30:12:040954:176</text:p>
          </table:table-cell>
          <table:table-cell table:style-name="ce76" office:value-type="float" office:value="1341488.03" calcext:value-type="float">
            <text:p><text:s/>1 341 488,03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4" office:value-type="string" calcext:value-type="string">
            <text:p>30:12:040992:143</text:p>
          </table:table-cell>
          <table:table-cell table:style-name="ce76" office:value-type="float" office:value="117709.64" calcext:value-type="float">
            <text:p><text:s/>117 709,6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4" office:value-type="string" calcext:value-type="string">
            <text:p>30:12:040992:24</text:p>
          </table:table-cell>
          <table:table-cell table:style-name="ce76" office:value-type="float" office:value="521816.2" calcext:value-type="float">
            <text:p><text:s/>521 816,2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4" office:value-type="string" calcext:value-type="string">
            <text:p>30:12:041055:64</text:p>
          </table:table-cell>
          <table:table-cell table:style-name="ce76" office:value-type="float" office:value="1095917.58" calcext:value-type="float">
            <text:p><text:s/>1 095 917,5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4" office:value-type="string" calcext:value-type="string">
            <text:p>30:12:041056:200</text:p>
          </table:table-cell>
          <table:table-cell table:style-name="ce76" office:value-type="float" office:value="743636.07" calcext:value-type="float">
            <text:p><text:s/>743 636,0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4" office:value-type="string" calcext:value-type="string">
            <text:p>30:12:041058:29</text:p>
          </table:table-cell>
          <table:table-cell table:style-name="ce76" office:value-type="float" office:value="2144937.9" calcext:value-type="float">
            <text:p><text:s/>2 144 937,9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4" office:value-type="string" calcext:value-type="string">
            <text:p>30:12:041083:668</text:p>
          </table:table-cell>
          <table:table-cell table:style-name="ce76" office:value-type="float" office:value="834582.15" calcext:value-type="float">
            <text:p><text:s/>834 582,1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4" office:value-type="string" calcext:value-type="string">
            <text:p>30:12:041083:669</text:p>
          </table:table-cell>
          <table:table-cell table:style-name="ce76" office:value-type="float" office:value="757172.66" calcext:value-type="float">
            <text:p><text:s/>757 172,6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4" office:value-type="string" calcext:value-type="string">
            <text:p>30:12:041083:686</text:p>
          </table:table-cell>
          <table:table-cell table:style-name="ce76" office:value-type="float" office:value="357970.88" calcext:value-type="float">
            <text:p><text:s/>357 970,88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4" office:value-type="string" calcext:value-type="string">
            <text:p>30:12:041083:865</text:p>
          </table:table-cell>
          <table:table-cell table:style-name="ce76" office:value-type="float" office:value="1642043.5" calcext:value-type="float">
            <text:p><text:s/>1 642 043,5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4" office:value-type="string" calcext:value-type="string">
            <text:p>30:12:041085:523</text:p>
          </table:table-cell>
          <table:table-cell table:style-name="ce76" office:value-type="float" office:value="2111626.1" calcext:value-type="float">
            <text:p><text:s/>2 111 626,10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4" office:value-type="string" calcext:value-type="string">
            <text:p>30:12:041085:564</text:p>
          </table:table-cell>
          <table:table-cell table:style-name="ce76" office:value-type="float" office:value="1482758.07" calcext:value-type="float">
            <text:p><text:s/>1 482 758,0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4" office:value-type="string" calcext:value-type="string">
            <text:p>30:12:041085:621</text:p>
          </table:table-cell>
          <table:table-cell table:style-name="ce76" office:value-type="float" office:value="627833.02" calcext:value-type="float">
            <text:p><text:s/>627 833,0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4" office:value-type="string" calcext:value-type="string">
            <text:p>30:12:041123:372</text:p>
          </table:table-cell>
          <table:table-cell table:style-name="ce76" office:value-type="float" office:value="267383.96" calcext:value-type="float">
            <text:p><text:s/>267 383,96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4" office:value-type="string" calcext:value-type="string">
            <text:p>30:12:041132:351</text:p>
          </table:table-cell>
          <table:table-cell table:style-name="ce76" office:value-type="float" office:value="249570.27" calcext:value-type="float">
            <text:p><text:s/>249 570,27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4" office:value-type="string" calcext:value-type="string">
            <text:p>30:12:041198:2319</text:p>
          </table:table-cell>
          <table:table-cell table:style-name="ce76" office:value-type="float" office:value="1550141.89" calcext:value-type="float">
            <text:p><text:s/>1 550 141,89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4" office:value-type="string" calcext:value-type="string">
            <text:p>30:12:041198:2348</text:p>
          </table:table-cell>
          <table:table-cell table:style-name="ce76" office:value-type="float" office:value="199338.94" calcext:value-type="float">
            <text:p><text:s/>199 338,94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19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4" office:value-type="string" calcext:value-type="string">
            <text:p>30:12:041276:348</text:p>
          </table:table-cell>
          <table:table-cell table:style-name="ce76" office:value-type="float" office:value="1485503.35" calcext:value-type="float">
            <text:p><text:s/>1 485 503,3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4" office:value-type="string" calcext:value-type="string">
            <text:p>30:12:041618:621</text:p>
          </table:table-cell>
          <table:table-cell table:style-name="ce76" office:value-type="float" office:value="876089.35" calcext:value-type="float">
            <text:p><text:s/>876 089,35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19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4" office:value-type="string" calcext:value-type="string">
            <text:p>30:12:042006:353</text:p>
          </table:table-cell>
          <table:table-cell table:style-name="ce76" office:value-type="float" office:value="43923.21" calcext:value-type="float">
            <text:p><text:s/>43 923,21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4" office:value-type="string" calcext:value-type="string">
            <text:p>30:13:010126:578</text:p>
          </table:table-cell>
          <table:table-cell table:style-name="ce76" office:value-type="float" office:value="1208680.62" calcext:value-type="float">
            <text:p><text:s/>1 208 680,62 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73"/>
          <table:table-cell table:style-name="ce75"/>
          <table:table-cell table:style-name="ce77"/>
          <table:table-cell table:style-name="ce81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" table:number-columns-repeated="2" table:default-cell-style-name="ce72"/>
        <table:table-column table:style-name="co13" table:default-cell-style-name="ce84"/>
        <table:table-column table:style-name="co13" table:number-columns-repeated="2" table:default-cell-style-name="ce72"/>
        <table:table-column table:style-name="co1" table:number-columns-repeated="1015" table:default-cell-style-name="ce72"/>
        <table:table-row table:style-name="ro12">
          <table:table-cell table:style-name="ce8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2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30:02:050101:8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4" office:value-type="string" calcext:value-type="string">
            <text:p>30:03:070101:8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4" office:value-type="string" calcext:value-type="string">
            <text:p>30:06:060201:1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4" office:value-type="string" calcext:value-type="string">
            <text:p>30:06:100617:59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4" office:value-type="string" calcext:value-type="string">
            <text:p>30:11:070201:8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4" office:value-type="string" calcext:value-type="string">
            <text:p>30:12:010553:7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4" office:value-type="string" calcext:value-type="string">
            <text:p>30:12:030771:12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4" office:value-type="string" calcext:value-type="string">
            <text:p>30:01:020202:16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4" office:value-type="string" calcext:value-type="string">
            <text:p>30:01:030105:5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4" office:value-type="string" calcext:value-type="string">
            <text:p>30:01:050302:13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4" office:value-type="string" calcext:value-type="string">
            <text:p>30:01:050302:30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4" office:value-type="string" calcext:value-type="string">
            <text:p>30:01:050302:32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4" office:value-type="string" calcext:value-type="string">
            <text:p>30:01:060203:24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4" office:value-type="string" calcext:value-type="string">
            <text:p>30:01:060203:4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4" office:value-type="string" calcext:value-type="string">
            <text:p>30:01:060203:8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4" office:value-type="string" calcext:value-type="string">
            <text:p>30:01:060204:3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4" office:value-type="string" calcext:value-type="string">
            <text:p>30:01:080301:21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4" office:value-type="string" calcext:value-type="string">
            <text:p>30:01:080301:22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4" office:value-type="string" calcext:value-type="string">
            <text:p>30:01:140201:11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4" office:value-type="string" calcext:value-type="string">
            <text:p>30:01:140201:13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4" office:value-type="string" calcext:value-type="string">
            <text:p>30:01:140201:13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4" office:value-type="string" calcext:value-type="string">
            <text:p>30:01:140201:14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4" office:value-type="string" calcext:value-type="string">
            <text:p>30:01:140201:14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4" office:value-type="string" calcext:value-type="string">
            <text:p>30:01:140201:7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4" office:value-type="string" calcext:value-type="string">
            <text:p>30:01:140201:8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4" office:value-type="string" calcext:value-type="string">
            <text:p>30:01:140201:9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4" office:value-type="string" calcext:value-type="string">
            <text:p>30:01:150101:17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4" office:value-type="string" calcext:value-type="string">
            <text:p>30:01:150101:17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4" office:value-type="string" calcext:value-type="string">
            <text:p>30:01:150101:18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4" office:value-type="string" calcext:value-type="string">
            <text:p>30:01:150101:18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4" office:value-type="string" calcext:value-type="string">
            <text:p>30:01:150101:18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4" office:value-type="string" calcext:value-type="string">
            <text:p>30:01:150101:18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4" office:value-type="string" calcext:value-type="string">
            <text:p>30:01:150101:18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4" office:value-type="string" calcext:value-type="string">
            <text:p>30:01:150101:18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4" office:value-type="string" calcext:value-type="string">
            <text:p>30:01:150101:18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4" office:value-type="string" calcext:value-type="string">
            <text:p>30:01:150101:18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4" office:value-type="string" calcext:value-type="string">
            <text:p>30:01:150101:18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4" office:value-type="string" calcext:value-type="string">
            <text:p>30:01:150101:18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4" office:value-type="string" calcext:value-type="string">
            <text:p>30:01:150101:18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4" office:value-type="string" calcext:value-type="string">
            <text:p>30:01:150101:18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4" office:value-type="string" calcext:value-type="string">
            <text:p>30:01:150101:18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4" office:value-type="string" calcext:value-type="string">
            <text:p>30:01:150101:18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4" office:value-type="string" calcext:value-type="string">
            <text:p>30:01:150101:18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4" office:value-type="string" calcext:value-type="string">
            <text:p>30:01:150101:18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4" office:value-type="string" calcext:value-type="string">
            <text:p>30:01:150101:18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4" office:value-type="string" calcext:value-type="string">
            <text:p>30:01:150101:18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4" office:value-type="string" calcext:value-type="string">
            <text:p>30:01:150101:4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4" office:value-type="string" calcext:value-type="string">
            <text:p>30:01:150101:9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4" office:value-type="string" calcext:value-type="string">
            <text:p>30:01:150102:21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4" office:value-type="string" calcext:value-type="string">
            <text:p>30:01:150102:29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4" office:value-type="string" calcext:value-type="string">
            <text:p>30:01:150102:29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4" office:value-type="string" calcext:value-type="string">
            <text:p>30:01:150102:29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4" office:value-type="string" calcext:value-type="string">
            <text:p>30:01:150102:29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4" office:value-type="string" calcext:value-type="string">
            <text:p>30:01:150102:29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4" office:value-type="string" calcext:value-type="string">
            <text:p>30:01:150102:29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4" office:value-type="string" calcext:value-type="string">
            <text:p>30:01:150102:29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4" office:value-type="string" calcext:value-type="string">
            <text:p>30:01:150102:29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4" office:value-type="string" calcext:value-type="string">
            <text:p>30:01:150102:29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4" office:value-type="string" calcext:value-type="string">
            <text:p>30:01:150102:29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4" office:value-type="string" calcext:value-type="string">
            <text:p>30:01:150102:29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4" office:value-type="string" calcext:value-type="string">
            <text:p>30:01:150102:29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4" office:value-type="string" calcext:value-type="string">
            <text:p>30:01:150102:29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4" office:value-type="string" calcext:value-type="string">
            <text:p>30:01:150102:29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4" office:value-type="string" calcext:value-type="string">
            <text:p>30:01:150102:29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4" office:value-type="string" calcext:value-type="string">
            <text:p>30:01:150102:29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4" office:value-type="string" calcext:value-type="string">
            <text:p>30:01:150102:29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4" office:value-type="string" calcext:value-type="string">
            <text:p>30:01:150102:29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4" office:value-type="string" calcext:value-type="string">
            <text:p>30:01:150102:29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4" office:value-type="string" calcext:value-type="string">
            <text:p>30:01:150102:29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4" office:value-type="string" calcext:value-type="string">
            <text:p>30:01:150102:29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4" office:value-type="string" calcext:value-type="string">
            <text:p>30:01:150102:29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4" office:value-type="string" calcext:value-type="string">
            <text:p>30:01:150102:29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4" office:value-type="string" calcext:value-type="string">
            <text:p>30:01:150102:29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4" office:value-type="string" calcext:value-type="string">
            <text:p>30:01:150102:29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4" office:value-type="string" calcext:value-type="string">
            <text:p>30:01:150102:29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4" office:value-type="string" calcext:value-type="string">
            <text:p>30:01:150102:29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4" office:value-type="string" calcext:value-type="string">
            <text:p>30:01:150102:29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4" office:value-type="string" calcext:value-type="string">
            <text:p>30:01:150102:29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4" office:value-type="string" calcext:value-type="string">
            <text:p>30:01:150102:29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4" office:value-type="string" calcext:value-type="string">
            <text:p>30:01:150102:29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4" office:value-type="string" calcext:value-type="string">
            <text:p>30:01:150102:29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4" office:value-type="string" calcext:value-type="string">
            <text:p>30:01:150102:29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4" office:value-type="string" calcext:value-type="string">
            <text:p>30:01:150102:32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4" office:value-type="string" calcext:value-type="string">
            <text:p>30:01:150102:40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4" office:value-type="string" calcext:value-type="string">
            <text:p>30:01:150102:42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4" office:value-type="string" calcext:value-type="string">
            <text:p>30:01:150102:49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4" office:value-type="string" calcext:value-type="string">
            <text:p>30:01:150103:12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4" office:value-type="string" calcext:value-type="string">
            <text:p>30:01:150202:1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4" office:value-type="string" calcext:value-type="string">
            <text:p>30:01:150203:7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4" office:value-type="string" calcext:value-type="string">
            <text:p>30:01:150230:17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4" office:value-type="string" calcext:value-type="string">
            <text:p>30:01:150230:32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4" office:value-type="string" calcext:value-type="string">
            <text:p>30:01:150302:15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4" office:value-type="string" calcext:value-type="string">
            <text:p>30:01:150303:13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4" office:value-type="string" calcext:value-type="string">
            <text:p>30:01:150303:13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4" office:value-type="string" calcext:value-type="string">
            <text:p>30:01:150303:13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4" office:value-type="string" calcext:value-type="string">
            <text:p>30:01:150303:13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4" office:value-type="string" calcext:value-type="string">
            <text:p>30:01:150303:13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4" office:value-type="string" calcext:value-type="string">
            <text:p>30:01:150410:4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4" office:value-type="string" calcext:value-type="string">
            <text:p>30:02:000000:6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4" office:value-type="string" calcext:value-type="string">
            <text:p>30:02:020201:1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4" office:value-type="string" calcext:value-type="string">
            <text:p>30:02:021001: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4" office:value-type="string" calcext:value-type="string">
            <text:p>30:02:050101:7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4" office:value-type="string" calcext:value-type="string">
            <text:p>30:02:060101:38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4" office:value-type="string" calcext:value-type="string">
            <text:p>30:02:060101:50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4" office:value-type="string" calcext:value-type="string">
            <text:p>30:02:060101:53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4" office:value-type="string" calcext:value-type="string">
            <text:p>30:02:060101:55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4" office:value-type="string" calcext:value-type="string">
            <text:p>30:02:060101:56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4" office:value-type="string" calcext:value-type="string">
            <text:p>30:02:060101:58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4" office:value-type="string" calcext:value-type="string">
            <text:p>30:02:060101:79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4" office:value-type="string" calcext:value-type="string">
            <text:p>30:02:060105:10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4" office:value-type="string" calcext:value-type="string">
            <text:p>30:02:060107:8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4" office:value-type="string" calcext:value-type="string">
            <text:p>30:02:090202:22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4" office:value-type="string" calcext:value-type="string">
            <text:p>30:02:090901:2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4" office:value-type="string" calcext:value-type="string">
            <text:p>30:02:100101:3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4" office:value-type="string" calcext:value-type="string">
            <text:p>30:02:130201:1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4" office:value-type="string" calcext:value-type="string">
            <text:p>30:02:140201:9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4" office:value-type="string" calcext:value-type="string">
            <text:p>30:02:150101: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4" office:value-type="string" calcext:value-type="string">
            <text:p>30:02:160401:11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4" office:value-type="string" calcext:value-type="string">
            <text:p>30:02:180301:24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4" office:value-type="string" calcext:value-type="string">
            <text:p>30:02:190101:16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4" office:value-type="string" calcext:value-type="string">
            <text:p>30:02:190101:16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4" office:value-type="string" calcext:value-type="string">
            <text:p>30:02:190101:18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4" office:value-type="string" calcext:value-type="string">
            <text:p>30:02:190101:19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4" office:value-type="string" calcext:value-type="string">
            <text:p>30:02:200101:5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4" office:value-type="string" calcext:value-type="string">
            <text:p>30:02:200101:6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4" office:value-type="string" calcext:value-type="string">
            <text:p>30:02:200101:6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4" office:value-type="string" calcext:value-type="string">
            <text:p>30:02:210201:2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4" office:value-type="string" calcext:value-type="string">
            <text:p>30:03:010101:9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4" office:value-type="string" calcext:value-type="string">
            <text:p>30:03:050101:18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4" office:value-type="string" calcext:value-type="string">
            <text:p>30:03:050101:21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4" office:value-type="string" calcext:value-type="string">
            <text:p>30:03:050101:23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4" office:value-type="string" calcext:value-type="string">
            <text:p>30:03:050101:24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4" office:value-type="string" calcext:value-type="string">
            <text:p>30:03:050101:38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4" office:value-type="string" calcext:value-type="string">
            <text:p>30:03:050101:3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4" office:value-type="string" calcext:value-type="string">
            <text:p>30:03:050101:40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4" office:value-type="string" calcext:value-type="string">
            <text:p>30:03:050101:4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4" office:value-type="string" calcext:value-type="string">
            <text:p>30:03:050101:4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4" office:value-type="string" calcext:value-type="string">
            <text:p>30:03:050101:48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4" office:value-type="string" calcext:value-type="string">
            <text:p>30:03:050101:5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4" office:value-type="string" calcext:value-type="string">
            <text:p>30:03:060101:11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4" office:value-type="string" calcext:value-type="string">
            <text:p>30:03:080101:5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4" office:value-type="string" calcext:value-type="string">
            <text:p>30:03:080101:5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4" office:value-type="string" calcext:value-type="string">
            <text:p>30:03:090101:5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4" office:value-type="string" calcext:value-type="string">
            <text:p>30:03:090101:5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4" office:value-type="string" calcext:value-type="string">
            <text:p>30:03:090101:5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4" office:value-type="string" calcext:value-type="string">
            <text:p>30:03:100101:19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4" office:value-type="string" calcext:value-type="string">
            <text:p>30:03:100101:26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4" office:value-type="string" calcext:value-type="string">
            <text:p>30:03:100101:26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4" office:value-type="string" calcext:value-type="string">
            <text:p>30:03:100101:30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4" office:value-type="string" calcext:value-type="string">
            <text:p>30:03:100101:33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4" office:value-type="string" calcext:value-type="string">
            <text:p>30:03:100101:34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4" office:value-type="string" calcext:value-type="string">
            <text:p>30:03:100101:36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4" office:value-type="string" calcext:value-type="string">
            <text:p>30:03:100101:36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4" office:value-type="string" calcext:value-type="string">
            <text:p>30:03:100101:7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4" office:value-type="string" calcext:value-type="string">
            <text:p>30:03:130101:4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4" office:value-type="string" calcext:value-type="string">
            <text:p>30:03:140301:3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4" office:value-type="string" calcext:value-type="string">
            <text:p>30:04:010106:102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4" office:value-type="string" calcext:value-type="string">
            <text:p>30:04:110101:106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4" office:value-type="string" calcext:value-type="string">
            <text:p>30:04:110101:94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4" office:value-type="string" calcext:value-type="string">
            <text:p>30:04:160101:6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4" office:value-type="string" calcext:value-type="string">
            <text:p>30:04:160101:7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4" office:value-type="string" calcext:value-type="string">
            <text:p>30:05:000000:9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4" office:value-type="string" calcext:value-type="string">
            <text:p>30:05:040136:10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4" office:value-type="string" calcext:value-type="string">
            <text:p>30:05:040140:5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4" office:value-type="string" calcext:value-type="string">
            <text:p>30:05:060103:25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4" office:value-type="string" calcext:value-type="string">
            <text:p>30:05:070104:14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4" office:value-type="string" calcext:value-type="string">
            <text:p>30:05:120103:5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4" office:value-type="string" calcext:value-type="string">
            <text:p>30:06:020101:13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4" office:value-type="string" calcext:value-type="string">
            <text:p>30:06:020101:9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4" office:value-type="string" calcext:value-type="string">
            <text:p>30:06:060101:15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4" office:value-type="string" calcext:value-type="string">
            <text:p>30:06:060101:16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4" office:value-type="string" calcext:value-type="string">
            <text:p>30:06:060101:16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4" office:value-type="string" calcext:value-type="string">
            <text:p>30:06:060101:16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4" office:value-type="string" calcext:value-type="string">
            <text:p>30:06:060101:16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4" office:value-type="string" calcext:value-type="string">
            <text:p>30:06:060101:16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4" office:value-type="string" calcext:value-type="string">
            <text:p>30:06:060101:16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4" office:value-type="string" calcext:value-type="string">
            <text:p>30:06:060101:17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4" office:value-type="string" calcext:value-type="string">
            <text:p>30:06:060101:18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4" office:value-type="string" calcext:value-type="string">
            <text:p>30:06:060101:18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4" office:value-type="string" calcext:value-type="string">
            <text:p>30:06:060101:18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4" office:value-type="string" calcext:value-type="string">
            <text:p>30:06:060101:18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4" office:value-type="string" calcext:value-type="string">
            <text:p>30:06:060101:18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4" office:value-type="string" calcext:value-type="string">
            <text:p>30:06:060101:18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4" office:value-type="string" calcext:value-type="string">
            <text:p>30:06:060101:18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4" office:value-type="string" calcext:value-type="string">
            <text:p>30:06:060101:18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4" office:value-type="string" calcext:value-type="string">
            <text:p>30:06:060101:18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4" office:value-type="string" calcext:value-type="string">
            <text:p>30:06:060101:19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4" office:value-type="string" calcext:value-type="string">
            <text:p>30:06:060101:20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4" office:value-type="string" calcext:value-type="string">
            <text:p>30:06:060101:20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4" office:value-type="string" calcext:value-type="string">
            <text:p>30:06:060101:21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4" office:value-type="string" calcext:value-type="string">
            <text:p>30:06:060201:1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4" office:value-type="string" calcext:value-type="string">
            <text:p>30:06:060201:1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4" office:value-type="string" calcext:value-type="string">
            <text:p>30:06:070101:7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4" office:value-type="string" calcext:value-type="string">
            <text:p>30:06:070202:2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4" office:value-type="string" calcext:value-type="string">
            <text:p>30:06:070202:2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4" office:value-type="string" calcext:value-type="string">
            <text:p>30:06:070202:3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4" office:value-type="string" calcext:value-type="string">
            <text:p>30:06:070202:3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4" office:value-type="string" calcext:value-type="string">
            <text:p>30:06:070202:3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4" office:value-type="string" calcext:value-type="string">
            <text:p>30:06:080101:11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4" office:value-type="string" calcext:value-type="string">
            <text:p>30:06:080101:14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4" office:value-type="string" calcext:value-type="string">
            <text:p>30:06:080101:16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4" office:value-type="string" calcext:value-type="string">
            <text:p>30:06:080101:22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4" office:value-type="string" calcext:value-type="string">
            <text:p>30:06:080204:5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4" office:value-type="string" calcext:value-type="string">
            <text:p>30:06:080204:5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4" office:value-type="string" calcext:value-type="string">
            <text:p>30:06:080301:1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4" office:value-type="string" calcext:value-type="string">
            <text:p>30:06:080301:1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4" office:value-type="string" calcext:value-type="string">
            <text:p>30:06:080301:1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4" office:value-type="string" calcext:value-type="string">
            <text:p>30:06:080301:1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4" office:value-type="string" calcext:value-type="string">
            <text:p>30:06:080301:1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4" office:value-type="string" calcext:value-type="string">
            <text:p>30:06:080301:1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4" office:value-type="string" calcext:value-type="string">
            <text:p>30:06:080301:1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4" office:value-type="string" calcext:value-type="string">
            <text:p>30:06:080405:1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4" office:value-type="string" calcext:value-type="string">
            <text:p>30:06:090101:6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4" office:value-type="string" calcext:value-type="string">
            <text:p>30:06:090101:6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4" office:value-type="string" calcext:value-type="string">
            <text:p>30:06:090101:7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4" office:value-type="string" calcext:value-type="string">
            <text:p>30:06:090101:7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4" office:value-type="string" calcext:value-type="string">
            <text:p>30:06:090101:7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4" office:value-type="string" calcext:value-type="string">
            <text:p>30:06:100438: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4" office:value-type="string" calcext:value-type="string">
            <text:p>30:06:100617:10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4" office:value-type="string" calcext:value-type="string">
            <text:p>30:06:100617:10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4" office:value-type="string" calcext:value-type="string">
            <text:p>30:06:100617:10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4" office:value-type="string" calcext:value-type="string">
            <text:p>30:06:100617:1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4" office:value-type="string" calcext:value-type="string">
            <text:p>30:06:100617:11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4" office:value-type="string" calcext:value-type="string">
            <text:p>30:06:100617:11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4" office:value-type="string" calcext:value-type="string">
            <text:p>30:06:100617:12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4" office:value-type="string" calcext:value-type="string">
            <text:p>30:06:100617:12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4" office:value-type="string" calcext:value-type="string">
            <text:p>30:06:100617:12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4" office:value-type="string" calcext:value-type="string">
            <text:p>30:06:100617:12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4" office:value-type="string" calcext:value-type="string">
            <text:p>30:06:100617:1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4" office:value-type="string" calcext:value-type="string">
            <text:p>30:06:100617:13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4" office:value-type="string" calcext:value-type="string">
            <text:p>30:06:100617:13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4" office:value-type="string" calcext:value-type="string">
            <text:p>30:06:100617:13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4" office:value-type="string" calcext:value-type="string">
            <text:p>30:06:100617:13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4" office:value-type="string" calcext:value-type="string">
            <text:p>30:06:100617:13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4" office:value-type="string" calcext:value-type="string">
            <text:p>30:06:100617:13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4" office:value-type="string" calcext:value-type="string">
            <text:p>30:06:100617:13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4" office:value-type="string" calcext:value-type="string">
            <text:p>30:06:100617:14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4" office:value-type="string" calcext:value-type="string">
            <text:p>30:06:100617:14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4" office:value-type="string" calcext:value-type="string">
            <text:p>30:06:100617:15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4" office:value-type="string" calcext:value-type="string">
            <text:p>30:06:100617:15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4" office:value-type="string" calcext:value-type="string">
            <text:p>30:06:100617:15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4" office:value-type="string" calcext:value-type="string">
            <text:p>30:06:100617:16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4" office:value-type="string" calcext:value-type="string">
            <text:p>30:06:100617:16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4" office:value-type="string" calcext:value-type="string">
            <text:p>30:06:100617:1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4" office:value-type="string" calcext:value-type="string">
            <text:p>30:06:100617:16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4" office:value-type="string" calcext:value-type="string">
            <text:p>30:06:100617:16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4" office:value-type="string" calcext:value-type="string">
            <text:p>30:06:100617:16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4" office:value-type="string" calcext:value-type="string">
            <text:p>30:06:100617:17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4" office:value-type="string" calcext:value-type="string">
            <text:p>30:06:100617:17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4" office:value-type="string" calcext:value-type="string">
            <text:p>30:06:100617:17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4" office:value-type="string" calcext:value-type="string">
            <text:p>30:06:100617:17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4" office:value-type="string" calcext:value-type="string">
            <text:p>30:06:100617:18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4" office:value-type="string" calcext:value-type="string">
            <text:p>30:06:100617:18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4" office:value-type="string" calcext:value-type="string">
            <text:p>30:06:100617:18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4" office:value-type="string" calcext:value-type="string">
            <text:p>30:06:100617:18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4" office:value-type="string" calcext:value-type="string">
            <text:p>30:06:100617:19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4" office:value-type="string" calcext:value-type="string">
            <text:p>30:06:100617:20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4" office:value-type="string" calcext:value-type="string">
            <text:p>30:06:100617:20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4" office:value-type="string" calcext:value-type="string">
            <text:p>30:06:100617:20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4" office:value-type="string" calcext:value-type="string">
            <text:p>30:06:100617:21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4" office:value-type="string" calcext:value-type="string">
            <text:p>30:06:100617:21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4" office:value-type="string" calcext:value-type="string">
            <text:p>30:06:100617:22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4" office:value-type="string" calcext:value-type="string">
            <text:p>30:06:100617:22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4" office:value-type="string" calcext:value-type="string">
            <text:p>30:06:100617:22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4" office:value-type="string" calcext:value-type="string">
            <text:p>30:06:100617:22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4" office:value-type="string" calcext:value-type="string">
            <text:p>30:06:100617:23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4" office:value-type="string" calcext:value-type="string">
            <text:p>30:06:100617:24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4" office:value-type="string" calcext:value-type="string">
            <text:p>30:06:100617:24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4" office:value-type="string" calcext:value-type="string">
            <text:p>30:06:100617:24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4" office:value-type="string" calcext:value-type="string">
            <text:p>30:06:100617:25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4" office:value-type="string" calcext:value-type="string">
            <text:p>30:06:100617:25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4" office:value-type="string" calcext:value-type="string">
            <text:p>30:06:100617:25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4" office:value-type="string" calcext:value-type="string">
            <text:p>30:06:100617:25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4" office:value-type="string" calcext:value-type="string">
            <text:p>30:06:100617:25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4" office:value-type="string" calcext:value-type="string">
            <text:p>30:06:100617:25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4" office:value-type="string" calcext:value-type="string">
            <text:p>30:06:100617:25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4" office:value-type="string" calcext:value-type="string">
            <text:p>30:06:100617:25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4" office:value-type="string" calcext:value-type="string">
            <text:p>30:06:100617:2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4" office:value-type="string" calcext:value-type="string">
            <text:p>30:06:100617:26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4" office:value-type="string" calcext:value-type="string">
            <text:p>30:06:100617:26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4" office:value-type="string" calcext:value-type="string">
            <text:p>30:06:100617:26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4" office:value-type="string" calcext:value-type="string">
            <text:p>30:06:100617:26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4" office:value-type="string" calcext:value-type="string">
            <text:p>30:06:100617:26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4" office:value-type="string" calcext:value-type="string">
            <text:p>30:06:100617:26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4" office:value-type="string" calcext:value-type="string">
            <text:p>30:06:100617:2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4" office:value-type="string" calcext:value-type="string">
            <text:p>30:06:100617:27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4" office:value-type="string" calcext:value-type="string">
            <text:p>30:06:100617:27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4" office:value-type="string" calcext:value-type="string">
            <text:p>30:06:100617:27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4" office:value-type="string" calcext:value-type="string">
            <text:p>30:06:100617:27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4" office:value-type="string" calcext:value-type="string">
            <text:p>30:06:100617:2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4" office:value-type="string" calcext:value-type="string">
            <text:p>30:06:100617:27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4" office:value-type="string" calcext:value-type="string">
            <text:p>30:06:100617:27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4" office:value-type="string" calcext:value-type="string">
            <text:p>30:06:100617:27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4" office:value-type="string" calcext:value-type="string">
            <text:p>30:06:100617:27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4" office:value-type="string" calcext:value-type="string">
            <text:p>30:06:100617:28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4" office:value-type="string" calcext:value-type="string">
            <text:p>30:06:100617:28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4" office:value-type="string" calcext:value-type="string">
            <text:p>30:06:100617:28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4" office:value-type="string" calcext:value-type="string">
            <text:p>30:06:100617:28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4" office:value-type="string" calcext:value-type="string">
            <text:p>30:06:100617:28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4" office:value-type="string" calcext:value-type="string">
            <text:p>30:06:100617:28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4" office:value-type="string" calcext:value-type="string">
            <text:p>30:06:100617:28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4" office:value-type="string" calcext:value-type="string">
            <text:p>30:06:100617:28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4" office:value-type="string" calcext:value-type="string">
            <text:p>30:06:100617:29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4" office:value-type="string" calcext:value-type="string">
            <text:p>30:06:100617:30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4" office:value-type="string" calcext:value-type="string">
            <text:p>30:06:100617:30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4" office:value-type="string" calcext:value-type="string">
            <text:p>30:06:100617:30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4" office:value-type="string" calcext:value-type="string">
            <text:p>30:06:100617:31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4" office:value-type="string" calcext:value-type="string">
            <text:p>30:06:100617:31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4" office:value-type="string" calcext:value-type="string">
            <text:p>30:06:100617:31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4" office:value-type="string" calcext:value-type="string">
            <text:p>30:06:100617:31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4" office:value-type="string" calcext:value-type="string">
            <text:p>30:06:100617:31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4" office:value-type="string" calcext:value-type="string">
            <text:p>30:06:100617:32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4" office:value-type="string" calcext:value-type="string">
            <text:p>30:06:100617:32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4" office:value-type="string" calcext:value-type="string">
            <text:p>30:06:100617:32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4" office:value-type="string" calcext:value-type="string">
            <text:p>30:06:100617:32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4" office:value-type="string" calcext:value-type="string">
            <text:p>30:06:100617:32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4" office:value-type="string" calcext:value-type="string">
            <text:p>30:06:100617:33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4" office:value-type="string" calcext:value-type="string">
            <text:p>30:06:100617:33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4" office:value-type="string" calcext:value-type="string">
            <text:p>30:06:100617:33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4" office:value-type="string" calcext:value-type="string">
            <text:p>30:06:100617:33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4" office:value-type="string" calcext:value-type="string">
            <text:p>30:06:100617:33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4" office:value-type="string" calcext:value-type="string">
            <text:p>30:06:100617:33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4" office:value-type="string" calcext:value-type="string">
            <text:p>30:06:100617:33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4" office:value-type="string" calcext:value-type="string">
            <text:p>30:06:100617:33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4" office:value-type="string" calcext:value-type="string">
            <text:p>30:06:100617:33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4" office:value-type="string" calcext:value-type="string">
            <text:p>30:06:100617:33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4" office:value-type="string" calcext:value-type="string">
            <text:p>30:06:100617:33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4" office:value-type="string" calcext:value-type="string">
            <text:p>30:06:100617:34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4" office:value-type="string" calcext:value-type="string">
            <text:p>30:06:100617:34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4" office:value-type="string" calcext:value-type="string">
            <text:p>30:06:100617:34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4" office:value-type="string" calcext:value-type="string">
            <text:p>30:06:100617:34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4" office:value-type="string" calcext:value-type="string">
            <text:p>30:06:100617:34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4" office:value-type="string" calcext:value-type="string">
            <text:p>30:06:100617:34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4" office:value-type="string" calcext:value-type="string">
            <text:p>30:06:100617:3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4" office:value-type="string" calcext:value-type="string">
            <text:p>30:06:100617:34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4" office:value-type="string" calcext:value-type="string">
            <text:p>30:06:100617:34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4" office:value-type="string" calcext:value-type="string">
            <text:p>30:06:100617:34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4" office:value-type="string" calcext:value-type="string">
            <text:p>30:06:100617:34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4" office:value-type="string" calcext:value-type="string">
            <text:p>30:06:100617:34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4" office:value-type="string" calcext:value-type="string">
            <text:p>30:06:100617:34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4" office:value-type="string" calcext:value-type="string">
            <text:p>30:06:100617:34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4" office:value-type="string" calcext:value-type="string">
            <text:p>30:06:100617:34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4" office:value-type="string" calcext:value-type="string">
            <text:p>30:06:100617:35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4" office:value-type="string" calcext:value-type="string">
            <text:p>30:06:100617:35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4" office:value-type="string" calcext:value-type="string">
            <text:p>30:06:100617:35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4" office:value-type="string" calcext:value-type="string">
            <text:p>30:06:100617:35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4" office:value-type="string" calcext:value-type="string">
            <text:p>30:06:100617:35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4" office:value-type="string" calcext:value-type="string">
            <text:p>30:06:100617:35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4" office:value-type="string" calcext:value-type="string">
            <text:p>30:06:100617:35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4" office:value-type="string" calcext:value-type="string">
            <text:p>30:06:100617:36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4" office:value-type="string" calcext:value-type="string">
            <text:p>30:06:100617:36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4" office:value-type="string" calcext:value-type="string">
            <text:p>30:06:100617:36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4" office:value-type="string" calcext:value-type="string">
            <text:p>30:06:100617:37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4" office:value-type="string" calcext:value-type="string">
            <text:p>30:06:100617:37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4" office:value-type="string" calcext:value-type="string">
            <text:p>30:06:100617:37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4" office:value-type="string" calcext:value-type="string">
            <text:p>30:06:100617:37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4" office:value-type="string" calcext:value-type="string">
            <text:p>30:06:100617:38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4" office:value-type="string" calcext:value-type="string">
            <text:p>30:06:100617:38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4" office:value-type="string" calcext:value-type="string">
            <text:p>30:06:100617:38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4" office:value-type="string" calcext:value-type="string">
            <text:p>30:06:100617:3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4" office:value-type="string" calcext:value-type="string">
            <text:p>30:06:100617:38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4" office:value-type="string" calcext:value-type="string">
            <text:p>30:06:100617:38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4" office:value-type="string" calcext:value-type="string">
            <text:p>30:06:100617:38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4" office:value-type="string" calcext:value-type="string">
            <text:p>30:06:100617:38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4" office:value-type="string" calcext:value-type="string">
            <text:p>30:06:100617:38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4" office:value-type="string" calcext:value-type="string">
            <text:p>30:06:100617:38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4" office:value-type="string" calcext:value-type="string">
            <text:p>30:06:100617:39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4" office:value-type="string" calcext:value-type="string">
            <text:p>30:06:100617:39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4" office:value-type="string" calcext:value-type="string">
            <text:p>30:06:100617:39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4" office:value-type="string" calcext:value-type="string">
            <text:p>30:06:100617:39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4" office:value-type="string" calcext:value-type="string">
            <text:p>30:06:100617:39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4" office:value-type="string" calcext:value-type="string">
            <text:p>30:06:100617:39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4" office:value-type="string" calcext:value-type="string">
            <text:p>30:06:100617:39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4" office:value-type="string" calcext:value-type="string">
            <text:p>30:06:100617:39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4" office:value-type="string" calcext:value-type="string">
            <text:p>30:06:100617:39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4" office:value-type="string" calcext:value-type="string">
            <text:p>30:06:100617:39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4" office:value-type="string" calcext:value-type="string">
            <text:p>30:06:100617:39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4" office:value-type="string" calcext:value-type="string">
            <text:p>30:06:100617:40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4" office:value-type="string" calcext:value-type="string">
            <text:p>30:06:100617:40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4" office:value-type="string" calcext:value-type="string">
            <text:p>30:06:100617:40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4" office:value-type="string" calcext:value-type="string">
            <text:p>30:06:100617:40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4" office:value-type="string" calcext:value-type="string">
            <text:p>30:06:100617:40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4" office:value-type="string" calcext:value-type="string">
            <text:p>30:06:100617:40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4" office:value-type="string" calcext:value-type="string">
            <text:p>30:06:100617:4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4" office:value-type="string" calcext:value-type="string">
            <text:p>30:06:100617:40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4" office:value-type="string" calcext:value-type="string">
            <text:p>30:06:100617:40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4" office:value-type="string" calcext:value-type="string">
            <text:p>30:06:100617:41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4" office:value-type="string" calcext:value-type="string">
            <text:p>30:06:100617:41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4" office:value-type="string" calcext:value-type="string">
            <text:p>30:06:100617:41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4" office:value-type="string" calcext:value-type="string">
            <text:p>30:06:100617:41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4" office:value-type="string" calcext:value-type="string">
            <text:p>30:06:100617:41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4" office:value-type="string" calcext:value-type="string">
            <text:p>30:06:100617:41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4" office:value-type="string" calcext:value-type="string">
            <text:p>30:06:100617:41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4" office:value-type="string" calcext:value-type="string">
            <text:p>30:06:100617:41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4" office:value-type="string" calcext:value-type="string">
            <text:p>30:06:100617:41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4" office:value-type="string" calcext:value-type="string">
            <text:p>30:06:100617:41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4" office:value-type="string" calcext:value-type="string">
            <text:p>30:06:100617:41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4" office:value-type="string" calcext:value-type="string">
            <text:p>30:06:100617:41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4" office:value-type="string" calcext:value-type="string">
            <text:p>30:06:100617:41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4" office:value-type="string" calcext:value-type="string">
            <text:p>30:06:100617:41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4" office:value-type="string" calcext:value-type="string">
            <text:p>30:06:100617:41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4" office:value-type="string" calcext:value-type="string">
            <text:p>30:06:100617:41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4" office:value-type="string" calcext:value-type="string">
            <text:p>30:06:100617:43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4" office:value-type="string" calcext:value-type="string">
            <text:p>30:06:100617:43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4" office:value-type="string" calcext:value-type="string">
            <text:p>30:06:100617:43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4" office:value-type="string" calcext:value-type="string">
            <text:p>30:06:100617:43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4" office:value-type="string" calcext:value-type="string">
            <text:p>30:06:100617:43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4" office:value-type="string" calcext:value-type="string">
            <text:p>30:06:100617:43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4" office:value-type="string" calcext:value-type="string">
            <text:p>30:06:100617:43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4" office:value-type="string" calcext:value-type="string">
            <text:p>30:06:100617:43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4" office:value-type="string" calcext:value-type="string">
            <text:p>30:06:100617:43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4" office:value-type="string" calcext:value-type="string">
            <text:p>30:06:100617:45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4" office:value-type="string" calcext:value-type="string">
            <text:p>30:06:100617:45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4" office:value-type="string" calcext:value-type="string">
            <text:p>30:06:100617:45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4" office:value-type="string" calcext:value-type="string">
            <text:p>30:06:100617:47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4" office:value-type="string" calcext:value-type="string">
            <text:p>30:06:100617:47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4" office:value-type="string" calcext:value-type="string">
            <text:p>30:06:100617:47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4" office:value-type="string" calcext:value-type="string">
            <text:p>30:06:100617:47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4" office:value-type="string" calcext:value-type="string">
            <text:p>30:06:100617:47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4" office:value-type="string" calcext:value-type="string">
            <text:p>30:06:100617:47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4" office:value-type="string" calcext:value-type="string">
            <text:p>30:06:100617:47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4" office:value-type="string" calcext:value-type="string">
            <text:p>30:06:100617:48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4" office:value-type="string" calcext:value-type="string">
            <text:p>30:06:100617:48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4" office:value-type="string" calcext:value-type="string">
            <text:p>30:06:100617:48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4" office:value-type="string" calcext:value-type="string">
            <text:p>30:06:100617:4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4" office:value-type="string" calcext:value-type="string">
            <text:p>30:06:100617:48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4" office:value-type="string" calcext:value-type="string">
            <text:p>30:06:100617:49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4" office:value-type="string" calcext:value-type="string">
            <text:p>30:06:100617:49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4" office:value-type="string" calcext:value-type="string">
            <text:p>30:06:100617:49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4" office:value-type="string" calcext:value-type="string">
            <text:p>30:06:100617:49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4" office:value-type="string" calcext:value-type="string">
            <text:p>30:06:100617:49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4" office:value-type="string" calcext:value-type="string">
            <text:p>30:06:100617:49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4" office:value-type="string" calcext:value-type="string">
            <text:p>30:06:100617:49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4" office:value-type="string" calcext:value-type="string">
            <text:p>30:06:100617:49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4" office:value-type="string" calcext:value-type="string">
            <text:p>30:06:100617:49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4" office:value-type="string" calcext:value-type="string">
            <text:p>30:06:100617:49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4" office:value-type="string" calcext:value-type="string">
            <text:p>30:06:100617:49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4" office:value-type="string" calcext:value-type="string">
            <text:p>30:06:100617:50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4" office:value-type="string" calcext:value-type="string">
            <text:p>30:06:100617:51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4" office:value-type="string" calcext:value-type="string">
            <text:p>30:06:100617:51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4" office:value-type="string" calcext:value-type="string">
            <text:p>30:06:100617:51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4" office:value-type="string" calcext:value-type="string">
            <text:p>30:06:100617:52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4" office:value-type="string" calcext:value-type="string">
            <text:p>30:06:100617:53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4" office:value-type="string" calcext:value-type="string">
            <text:p>30:06:100617:53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4" office:value-type="string" calcext:value-type="string">
            <text:p>30:06:100617:53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4" office:value-type="string" calcext:value-type="string">
            <text:p>30:06:100617:53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4" office:value-type="string" calcext:value-type="string">
            <text:p>30:06:100617:5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4" office:value-type="string" calcext:value-type="string">
            <text:p>30:06:100617:53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4" office:value-type="string" calcext:value-type="string">
            <text:p>30:06:100617:54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4" office:value-type="string" calcext:value-type="string">
            <text:p>30:06:100617:54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4" office:value-type="string" calcext:value-type="string">
            <text:p>30:06:100617:54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4" office:value-type="string" calcext:value-type="string">
            <text:p>30:06:100617:55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4" office:value-type="string" calcext:value-type="string">
            <text:p>30:06:100617:55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4" office:value-type="string" calcext:value-type="string">
            <text:p>30:06:100617:55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4" office:value-type="string" calcext:value-type="string">
            <text:p>30:06:100617:55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4" office:value-type="string" calcext:value-type="string">
            <text:p>30:06:100617:55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4" office:value-type="string" calcext:value-type="string">
            <text:p>30:06:100617:55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4" office:value-type="string" calcext:value-type="string">
            <text:p>30:06:100617:56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4" office:value-type="string" calcext:value-type="string">
            <text:p>30:06:100617:56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4" office:value-type="string" calcext:value-type="string">
            <text:p>30:06:100617:56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4" office:value-type="string" calcext:value-type="string">
            <text:p>30:06:100617:56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4" office:value-type="string" calcext:value-type="string">
            <text:p>30:06:100617:56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4" office:value-type="string" calcext:value-type="string">
            <text:p>30:06:100617:5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4" office:value-type="string" calcext:value-type="string">
            <text:p>30:06:100617:5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4" office:value-type="string" calcext:value-type="string">
            <text:p>30:06:100617:5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4" office:value-type="string" calcext:value-type="string">
            <text:p>30:06:100617:59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4" office:value-type="string" calcext:value-type="string">
            <text:p>30:06:100617:5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4" office:value-type="string" calcext:value-type="string">
            <text:p>30:06:100617:59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4" office:value-type="string" calcext:value-type="string">
            <text:p>30:06:100617:60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4" office:value-type="string" calcext:value-type="string">
            <text:p>30:06:100617:6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4" office:value-type="string" calcext:value-type="string">
            <text:p>30:06:100617:6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4" office:value-type="string" calcext:value-type="string">
            <text:p>30:06:100617:6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4" office:value-type="string" calcext:value-type="string">
            <text:p>30:06:100617:7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4" office:value-type="string" calcext:value-type="string">
            <text:p>30:06:100617:7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4" office:value-type="string" calcext:value-type="string">
            <text:p>30:06:100617:7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4" office:value-type="string" calcext:value-type="string">
            <text:p>30:06:100617:7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4" office:value-type="string" calcext:value-type="string">
            <text:p>30:06:100617:7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4" office:value-type="string" calcext:value-type="string">
            <text:p>30:06:100617:8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4" office:value-type="string" calcext:value-type="string">
            <text:p>30:06:100617:8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4" office:value-type="string" calcext:value-type="string">
            <text:p>30:06:100630:1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4" office:value-type="string" calcext:value-type="string">
            <text:p>30:06:100630:1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4" office:value-type="string" calcext:value-type="string">
            <text:p>30:06:100630:1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4" office:value-type="string" calcext:value-type="string">
            <text:p>30:06:100630:1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4" office:value-type="string" calcext:value-type="string">
            <text:p>30:06:101102:1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4" office:value-type="string" calcext:value-type="string">
            <text:p>30:06:101102:1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4" office:value-type="string" calcext:value-type="string">
            <text:p>30:06:101102: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4" office:value-type="string" calcext:value-type="string">
            <text:p>30:06:110101:10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4" office:value-type="string" calcext:value-type="string">
            <text:p>30:06:110101:10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4" office:value-type="string" calcext:value-type="string">
            <text:p>30:06:110101:10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4" office:value-type="string" calcext:value-type="string">
            <text:p>30:06:110101:11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4" office:value-type="string" calcext:value-type="string">
            <text:p>30:06:110101:11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4" office:value-type="string" calcext:value-type="string">
            <text:p>30:06:110101:11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4" office:value-type="string" calcext:value-type="string">
            <text:p>30:06:110101:12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4" office:value-type="string" calcext:value-type="string">
            <text:p>30:06:110101:12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4" office:value-type="string" calcext:value-type="string">
            <text:p>30:06:110101:12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4" office:value-type="string" calcext:value-type="string">
            <text:p>30:06:110101:12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4" office:value-type="string" calcext:value-type="string">
            <text:p>30:06:110101:14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4" office:value-type="string" calcext:value-type="string">
            <text:p>30:06:110101:14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4" office:value-type="string" calcext:value-type="string">
            <text:p>30:06:110101:14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4" office:value-type="string" calcext:value-type="string">
            <text:p>30:06:110101:14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4" office:value-type="string" calcext:value-type="string">
            <text:p>30:06:110101:15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4" office:value-type="string" calcext:value-type="string">
            <text:p>30:06:110101:15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4" office:value-type="string" calcext:value-type="string">
            <text:p>30:06:110101:15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4" office:value-type="string" calcext:value-type="string">
            <text:p>30:06:110101:15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4" office:value-type="string" calcext:value-type="string">
            <text:p>30:06:110101:15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4" office:value-type="string" calcext:value-type="string">
            <text:p>30:06:110101:15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4" office:value-type="string" calcext:value-type="string">
            <text:p>30:06:110101:15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4" office:value-type="string" calcext:value-type="string">
            <text:p>30:06:110101:15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4" office:value-type="string" calcext:value-type="string">
            <text:p>30:06:110101:15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4" office:value-type="string" calcext:value-type="string">
            <text:p>30:06:110101:15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4" office:value-type="string" calcext:value-type="string">
            <text:p>30:06:110101:15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4" office:value-type="string" calcext:value-type="string">
            <text:p>30:06:110101:15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4" office:value-type="string" calcext:value-type="string">
            <text:p>30:06:110101:15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4" office:value-type="string" calcext:value-type="string">
            <text:p>30:06:110101:16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4" office:value-type="string" calcext:value-type="string">
            <text:p>30:06:110101:16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4" office:value-type="string" calcext:value-type="string">
            <text:p>30:06:110101:16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4" office:value-type="string" calcext:value-type="string">
            <text:p>30:06:110101:17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4" office:value-type="string" calcext:value-type="string">
            <text:p>30:06:110101:17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4" office:value-type="string" calcext:value-type="string">
            <text:p>30:06:110101:17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4" office:value-type="string" calcext:value-type="string">
            <text:p>30:06:110101:18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4" office:value-type="string" calcext:value-type="string">
            <text:p>30:06:110101:18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4" office:value-type="string" calcext:value-type="string">
            <text:p>30:06:140101:1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4" office:value-type="string" calcext:value-type="string">
            <text:p>30:06:140101:2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4" office:value-type="string" calcext:value-type="string">
            <text:p>30:06:140203: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4" office:value-type="string" calcext:value-type="string">
            <text:p>30:06:140203: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4" office:value-type="string" calcext:value-type="string">
            <text:p>30:06:140203: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4" office:value-type="string" calcext:value-type="string">
            <text:p>30:06:150101:10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4" office:value-type="string" calcext:value-type="string">
            <text:p>30:06:150101:11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4" office:value-type="string" calcext:value-type="string">
            <text:p>30:06:150101:11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4" office:value-type="string" calcext:value-type="string">
            <text:p>30:06:150101:11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4" office:value-type="string" calcext:value-type="string">
            <text:p>30:06:150101:12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4" office:value-type="string" calcext:value-type="string">
            <text:p>30:06:150101:13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4" office:value-type="string" calcext:value-type="string">
            <text:p>30:06:150101:13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4" office:value-type="string" calcext:value-type="string">
            <text:p>30:06:150101:13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4" office:value-type="string" calcext:value-type="string">
            <text:p>30:06:150101:13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4" office:value-type="string" calcext:value-type="string">
            <text:p>30:06:150101:15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4" office:value-type="string" calcext:value-type="string">
            <text:p>30:06:150101:15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4" office:value-type="string" calcext:value-type="string">
            <text:p>30:06:150101:15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4" office:value-type="string" calcext:value-type="string">
            <text:p>30:06:150101:15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4" office:value-type="string" calcext:value-type="string">
            <text:p>30:06:150101:16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4" office:value-type="string" calcext:value-type="string">
            <text:p>30:07:000000:4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4" office:value-type="string" calcext:value-type="string">
            <text:p>30:07:250501:39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4" office:value-type="string" calcext:value-type="string">
            <text:p>30:07:250501:51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4" office:value-type="string" calcext:value-type="string">
            <text:p>30:07:250501:51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4" office:value-type="string" calcext:value-type="string">
            <text:p>30:07:250501:51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4" office:value-type="string" calcext:value-type="string">
            <text:p>30:07:250501:51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4" office:value-type="string" calcext:value-type="string">
            <text:p>30:07:250501:51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4" office:value-type="string" calcext:value-type="string">
            <text:p>30:07:250501:51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4" office:value-type="string" calcext:value-type="string">
            <text:p>30:07:250501:51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4" office:value-type="string" calcext:value-type="string">
            <text:p>30:07:250501:51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4" office:value-type="string" calcext:value-type="string">
            <text:p>30:07:250601:31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4" office:value-type="string" calcext:value-type="string">
            <text:p>30:07:250601:65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4" office:value-type="string" calcext:value-type="string">
            <text:p>30:07:250801:12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4" office:value-type="string" calcext:value-type="string">
            <text:p>30:08:040105:5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4" office:value-type="string" calcext:value-type="string">
            <text:p>30:08:090203:2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4" office:value-type="string" calcext:value-type="string">
            <text:p>30:08:100104:5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4" office:value-type="string" calcext:value-type="string">
            <text:p>30:08:100401:13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4" office:value-type="string" calcext:value-type="string">
            <text:p>30:08:110108:26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4" office:value-type="string" calcext:value-type="string">
            <text:p>30:08:110110:20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4" office:value-type="string" calcext:value-type="string">
            <text:p>30:08:120114:1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4" office:value-type="string" calcext:value-type="string">
            <text:p>30:08:120116:3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4" office:value-type="string" calcext:value-type="string">
            <text:p>30:09:000000:14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4" office:value-type="string" calcext:value-type="string">
            <text:p>30:09:000000:14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4" office:value-type="string" calcext:value-type="string">
            <text:p>30:09:010502:17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4" office:value-type="string" calcext:value-type="string">
            <text:p>30:09:050204:12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4" office:value-type="string" calcext:value-type="string">
            <text:p>30:09:050412:6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4" office:value-type="string" calcext:value-type="string">
            <text:p>30:09:050413:6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4" office:value-type="string" calcext:value-type="string">
            <text:p>30:09:050501:8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4" office:value-type="string" calcext:value-type="string">
            <text:p>30:09:050601:37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4" office:value-type="string" calcext:value-type="string">
            <text:p>30:09:050601:46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4" office:value-type="string" calcext:value-type="string">
            <text:p>30:09:050602:17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4" office:value-type="string" calcext:value-type="string">
            <text:p>30:09:080216:13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4" office:value-type="string" calcext:value-type="string">
            <text:p>30:09:080216:13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4" office:value-type="string" calcext:value-type="string">
            <text:p>30:09:080216:6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4" office:value-type="string" calcext:value-type="string">
            <text:p>30:09:080601:2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4" office:value-type="string" calcext:value-type="string">
            <text:p>30:09:090101:38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4" office:value-type="string" calcext:value-type="string">
            <text:p>30:09:090413:9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4" office:value-type="string" calcext:value-type="string">
            <text:p>30:09:100101:26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4" office:value-type="string" calcext:value-type="string">
            <text:p>30:09:100105:4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4" office:value-type="string" calcext:value-type="string">
            <text:p>30:09:100201:7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4" office:value-type="string" calcext:value-type="string">
            <text:p>30:09:100402:27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4" office:value-type="string" calcext:value-type="string">
            <text:p>30:09:130310:14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4" office:value-type="string" calcext:value-type="string">
            <text:p>30:09:130314:3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4" office:value-type="string" calcext:value-type="string">
            <text:p>30:09:150101:3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4" office:value-type="string" calcext:value-type="string">
            <text:p>30:10:020401:23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4" office:value-type="string" calcext:value-type="string">
            <text:p>30:10:020401:23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4" office:value-type="string" calcext:value-type="string">
            <text:p>30:10:020401:23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4" office:value-type="string" calcext:value-type="string">
            <text:p>30:10:020401:23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4" office:value-type="string" calcext:value-type="string">
            <text:p>30:10:020401:23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4" office:value-type="string" calcext:value-type="string">
            <text:p>30:10:020401:24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4" office:value-type="string" calcext:value-type="string">
            <text:p>30:10:020401:25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4" office:value-type="string" calcext:value-type="string">
            <text:p>30:10:020401:25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4" office:value-type="string" calcext:value-type="string">
            <text:p>30:10:020401:25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4" office:value-type="string" calcext:value-type="string">
            <text:p>30:10:020401:25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4" office:value-type="string" calcext:value-type="string">
            <text:p>30:10:020401:26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4" office:value-type="string" calcext:value-type="string">
            <text:p>30:10:020401:26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4" office:value-type="string" calcext:value-type="string">
            <text:p>30:10:020401:26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4" office:value-type="string" calcext:value-type="string">
            <text:p>30:10:020401:26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4" office:value-type="string" calcext:value-type="string">
            <text:p>30:10:020401:26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4" office:value-type="string" calcext:value-type="string">
            <text:p>30:10:020401:27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4" office:value-type="string" calcext:value-type="string">
            <text:p>30:10:020401:27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4" office:value-type="string" calcext:value-type="string">
            <text:p>30:10:020401:27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4" office:value-type="string" calcext:value-type="string">
            <text:p>30:10:020401:27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4" office:value-type="string" calcext:value-type="string">
            <text:p>30:10:020401:27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4" office:value-type="string" calcext:value-type="string">
            <text:p>30:10:020401:28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4" office:value-type="string" calcext:value-type="string">
            <text:p>30:10:020401:29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4" office:value-type="string" calcext:value-type="string">
            <text:p>30:10:020401:29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4" office:value-type="string" calcext:value-type="string">
            <text:p>30:10:020401:29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4" office:value-type="string" calcext:value-type="string">
            <text:p>30:10:020401:31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4" office:value-type="string" calcext:value-type="string">
            <text:p>30:10:020401:31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4" office:value-type="string" calcext:value-type="string">
            <text:p>30:10:020401:37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4" office:value-type="string" calcext:value-type="string">
            <text:p>30:10:020401:37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4" office:value-type="string" calcext:value-type="string">
            <text:p>30:10:020401:37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4" office:value-type="string" calcext:value-type="string">
            <text:p>30:10:020401:37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4" office:value-type="string" calcext:value-type="string">
            <text:p>30:10:020401:37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4" office:value-type="string" calcext:value-type="string">
            <text:p>30:10:020401:37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4" office:value-type="string" calcext:value-type="string">
            <text:p>30:10:020401:37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4" office:value-type="string" calcext:value-type="string">
            <text:p>30:10:020401:37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4" office:value-type="string" calcext:value-type="string">
            <text:p>30:10:020401:37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4" office:value-type="string" calcext:value-type="string">
            <text:p>30:10:020401:37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4" office:value-type="string" calcext:value-type="string">
            <text:p>30:10:020401:37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4" office:value-type="string" calcext:value-type="string">
            <text:p>30:10:020401:37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4" office:value-type="string" calcext:value-type="string">
            <text:p>30:10:020401:37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4" office:value-type="string" calcext:value-type="string">
            <text:p>30:10:020401:37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4" office:value-type="string" calcext:value-type="string">
            <text:p>30:10:020401:37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4" office:value-type="string" calcext:value-type="string">
            <text:p>30:10:020401:37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4" office:value-type="string" calcext:value-type="string">
            <text:p>30:10:020401:38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4" office:value-type="string" calcext:value-type="string">
            <text:p>30:10:020401:38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4" office:value-type="string" calcext:value-type="string">
            <text:p>30:10:020401:38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4" office:value-type="string" calcext:value-type="string">
            <text:p>30:10:020401:38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4" office:value-type="string" calcext:value-type="string">
            <text:p>30:10:020401:38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4" office:value-type="string" calcext:value-type="string">
            <text:p>30:10:020401:38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4" office:value-type="string" calcext:value-type="string">
            <text:p>30:10:020401:38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4" office:value-type="string" calcext:value-type="string">
            <text:p>30:10:020401:38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4" office:value-type="string" calcext:value-type="string">
            <text:p>30:10:020401:38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4" office:value-type="string" calcext:value-type="string">
            <text:p>30:10:020401:38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4" office:value-type="string" calcext:value-type="string">
            <text:p>30:10:020401:38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4" office:value-type="string" calcext:value-type="string">
            <text:p>30:10:020401:38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4" office:value-type="string" calcext:value-type="string">
            <text:p>30:10:020401:38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4" office:value-type="string" calcext:value-type="string">
            <text:p>30:10:020401:38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4" office:value-type="string" calcext:value-type="string">
            <text:p>30:10:020401:38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4" office:value-type="string" calcext:value-type="string">
            <text:p>30:10:020401:38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4" office:value-type="string" calcext:value-type="string">
            <text:p>30:10:020401:38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4" office:value-type="string" calcext:value-type="string">
            <text:p>30:10:020401:38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4" office:value-type="string" calcext:value-type="string">
            <text:p>30:10:020401:39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4" office:value-type="string" calcext:value-type="string">
            <text:p>30:10:020401:39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4" office:value-type="string" calcext:value-type="string">
            <text:p>30:10:020401:42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4" office:value-type="string" calcext:value-type="string">
            <text:p>30:10:020401:43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4" office:value-type="string" calcext:value-type="string">
            <text:p>30:10:020401:46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4" office:value-type="string" calcext:value-type="string">
            <text:p>30:10:020401:46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4" office:value-type="string" calcext:value-type="string">
            <text:p>30:10:040501:5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4" office:value-type="string" calcext:value-type="string">
            <text:p>30:10:050301:5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4" office:value-type="string" calcext:value-type="string">
            <text:p>30:10:080101:12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4" office:value-type="string" calcext:value-type="string">
            <text:p>30:10:110304:10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4" office:value-type="string" calcext:value-type="string">
            <text:p>30:10:110306:4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4" office:value-type="string" calcext:value-type="string">
            <text:p>30:10:110311:18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4" office:value-type="string" calcext:value-type="string">
            <text:p>30:11:040101:15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4" office:value-type="string" calcext:value-type="string">
            <text:p>30:11:040101:15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4" office:value-type="string" calcext:value-type="string">
            <text:p>30:11:040101:9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4" office:value-type="string" calcext:value-type="string">
            <text:p>30:11:050101:17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4" office:value-type="string" calcext:value-type="string">
            <text:p>30:11:050101:24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4" office:value-type="string" calcext:value-type="string">
            <text:p>30:11:060101:12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4" office:value-type="string" calcext:value-type="string">
            <text:p>30:11:060101:19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4" office:value-type="string" calcext:value-type="string">
            <text:p>30:11:080201:4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4" office:value-type="string" calcext:value-type="string">
            <text:p>30:11:090101:5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4" office:value-type="string" calcext:value-type="string">
            <text:p>30:11:130201:45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4" office:value-type="string" calcext:value-type="string">
            <text:p>30:11:130201:47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4" office:value-type="string" calcext:value-type="string">
            <text:p>30:11:130202:31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4" office:value-type="string" calcext:value-type="string">
            <text:p>30:11:130202:36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4" office:value-type="string" calcext:value-type="string">
            <text:p>30:11:130202:37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4" office:value-type="string" calcext:value-type="string">
            <text:p>30:11:130301:12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4" office:value-type="string" calcext:value-type="string">
            <text:p>30:11:130301:21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4" office:value-type="string" calcext:value-type="string">
            <text:p>30:11:130301:23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4" office:value-type="string" calcext:value-type="string">
            <text:p>30:11:130301:27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4" office:value-type="string" calcext:value-type="string">
            <text:p>30:11:130301:35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4" office:value-type="string" calcext:value-type="string">
            <text:p>30:11:130301:45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4" office:value-type="string" calcext:value-type="string">
            <text:p>30:11:130301:45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4" office:value-type="string" calcext:value-type="string">
            <text:p>30:12:000000:25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4" office:value-type="string" calcext:value-type="string">
            <text:p>30:12:000000:28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4" office:value-type="string" calcext:value-type="string">
            <text:p>30:12:000000:33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4" office:value-type="string" calcext:value-type="string">
            <text:p>30:12:000000:43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4" office:value-type="string" calcext:value-type="string">
            <text:p>30:12:000000:43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4" office:value-type="string" calcext:value-type="string">
            <text:p>30:12:000000:44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4" office:value-type="string" calcext:value-type="string">
            <text:p>30:12:000000:44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4" office:value-type="string" calcext:value-type="string">
            <text:p>30:12:000000:44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4" office:value-type="string" calcext:value-type="string">
            <text:p>30:12:000000:44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4" office:value-type="string" calcext:value-type="string">
            <text:p>30:12:000000:44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4" office:value-type="string" calcext:value-type="string">
            <text:p>30:12:000000:44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4" office:value-type="string" calcext:value-type="string">
            <text:p>30:12:000000:44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4" office:value-type="string" calcext:value-type="string">
            <text:p>30:12:000000:44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4" office:value-type="string" calcext:value-type="string">
            <text:p>30:12:000000:56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4" office:value-type="string" calcext:value-type="string">
            <text:p>30:12:000000:58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4" office:value-type="string" calcext:value-type="string">
            <text:p>30:12:000000:59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4" office:value-type="string" calcext:value-type="string">
            <text:p>30:12:000000:61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4" office:value-type="string" calcext:value-type="string">
            <text:p>30:12:000000:61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4" office:value-type="string" calcext:value-type="string">
            <text:p>30:12:000000:61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4" office:value-type="string" calcext:value-type="string">
            <text:p>30:12:000000:61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4" office:value-type="string" calcext:value-type="string">
            <text:p>30:12:000000:65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4" office:value-type="string" calcext:value-type="string">
            <text:p>30:12:000000:73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4" office:value-type="string" calcext:value-type="string">
            <text:p>30:12:010024:1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4" office:value-type="string" calcext:value-type="string">
            <text:p>30:12:010024:4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4" office:value-type="string" calcext:value-type="string">
            <text:p>30:12:010024:4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4" office:value-type="string" calcext:value-type="string">
            <text:p>30:12:010024:4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4" office:value-type="string" calcext:value-type="string">
            <text:p>30:12:010024:4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4" office:value-type="string" calcext:value-type="string">
            <text:p>30:12:010024:4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4" office:value-type="string" calcext:value-type="string">
            <text:p>30:12:010025:6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4" office:value-type="string" calcext:value-type="string">
            <text:p>30:12:010034:7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4" office:value-type="string" calcext:value-type="string">
            <text:p>30:12:010045:1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4" office:value-type="string" calcext:value-type="string">
            <text:p>30:12:010066:22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4" office:value-type="string" calcext:value-type="string">
            <text:p>30:12:010068:16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4" office:value-type="string" calcext:value-type="string">
            <text:p>30:12:010084:1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4" office:value-type="string" calcext:value-type="string">
            <text:p>30:12:010087:1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4" office:value-type="string" calcext:value-type="string">
            <text:p>30:12:010091:6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4" office:value-type="string" calcext:value-type="string">
            <text:p>30:12:010108: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4" office:value-type="string" calcext:value-type="string">
            <text:p>30:12:010177:1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4" office:value-type="string" calcext:value-type="string">
            <text:p>30:12:010184:1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4" office:value-type="string" calcext:value-type="string">
            <text:p>30:12:010184:2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4" office:value-type="string" calcext:value-type="string">
            <text:p>30:12:010184:2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4" office:value-type="string" calcext:value-type="string">
            <text:p>30:12:010184:2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4" office:value-type="string" calcext:value-type="string">
            <text:p>30:12:010184:2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4" office:value-type="string" calcext:value-type="string">
            <text:p>30:12:010184:2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4" office:value-type="string" calcext:value-type="string">
            <text:p>30:12:010184:2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4" office:value-type="string" calcext:value-type="string">
            <text:p>30:12:010184:2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4" office:value-type="string" calcext:value-type="string">
            <text:p>30:12:010245:16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4" office:value-type="string" calcext:value-type="string">
            <text:p>30:12:010245:22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4" office:value-type="string" calcext:value-type="string">
            <text:p>30:12:010259:16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4" office:value-type="string" calcext:value-type="string">
            <text:p>30:12:010259:23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4" office:value-type="string" calcext:value-type="string">
            <text:p>30:12:010259:23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4" office:value-type="string" calcext:value-type="string">
            <text:p>30:12:010259:39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4" office:value-type="string" calcext:value-type="string">
            <text:p>30:12:010296:4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4" office:value-type="string" calcext:value-type="string">
            <text:p>30:12:010314: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4" office:value-type="string" calcext:value-type="string">
            <text:p>30:12:010328:2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4" office:value-type="string" calcext:value-type="string">
            <text:p>30:12:010350:1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4" office:value-type="string" calcext:value-type="string">
            <text:p>30:12:010378:2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4" office:value-type="string" calcext:value-type="string">
            <text:p>30:12:010383:1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4" office:value-type="string" calcext:value-type="string">
            <text:p>30:12:010383:1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4" office:value-type="string" calcext:value-type="string">
            <text:p>30:12:010385:1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4" office:value-type="string" calcext:value-type="string">
            <text:p>30:12:010385:1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4" office:value-type="string" calcext:value-type="string">
            <text:p>30:12:010385:3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4" office:value-type="string" calcext:value-type="string">
            <text:p>30:12:010421:1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4" office:value-type="string" calcext:value-type="string">
            <text:p>30:12:010421:7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4" office:value-type="string" calcext:value-type="string">
            <text:p>30:12:010422:1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4" office:value-type="string" calcext:value-type="string">
            <text:p>30:12:010422:3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4" office:value-type="string" calcext:value-type="string">
            <text:p>30:12:010422:5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4" office:value-type="string" calcext:value-type="string">
            <text:p>30:12:010422:6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4" office:value-type="string" calcext:value-type="string">
            <text:p>30:12:010425:3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74" office:value-type="string" calcext:value-type="string">
            <text:p>30:12:010431:10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74" office:value-type="string" calcext:value-type="string">
            <text:p>30:12:010431:11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74" office:value-type="string" calcext:value-type="string">
            <text:p>30:12:010431:11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74" office:value-type="string" calcext:value-type="string">
            <text:p>30:12:010431:11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74" office:value-type="string" calcext:value-type="string">
            <text:p>30:12:010431:11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74" office:value-type="string" calcext:value-type="string">
            <text:p>30:12:010431:11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74" office:value-type="string" calcext:value-type="string">
            <text:p>30:12:010431:11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74" office:value-type="string" calcext:value-type="string">
            <text:p>30:12:010431:12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74" office:value-type="string" calcext:value-type="string">
            <text:p>30:12:010431:14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74" office:value-type="string" calcext:value-type="string">
            <text:p>30:12:010431:15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74" office:value-type="string" calcext:value-type="string">
            <text:p>30:12:010431:15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74" office:value-type="string" calcext:value-type="string">
            <text:p>30:12:010431:15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74" office:value-type="string" calcext:value-type="string">
            <text:p>30:12:010431:15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74" office:value-type="string" calcext:value-type="string">
            <text:p>30:12:010431:15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74" office:value-type="string" calcext:value-type="string">
            <text:p>30:12:010431:17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74" office:value-type="string" calcext:value-type="string">
            <text:p>30:12:010432:22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74" office:value-type="string" calcext:value-type="string">
            <text:p>30:12:010432:3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74" office:value-type="string" calcext:value-type="string">
            <text:p>30:12:010432:4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74" office:value-type="string" calcext:value-type="string">
            <text:p>30:12:010433:9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74" office:value-type="string" calcext:value-type="string">
            <text:p>30:12:010434:5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74" office:value-type="string" calcext:value-type="string">
            <text:p>30:12:010451:4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74" office:value-type="string" calcext:value-type="string">
            <text:p>30:12:010502:4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74" office:value-type="string" calcext:value-type="string">
            <text:p>30:12:010502:8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74" office:value-type="string" calcext:value-type="string">
            <text:p>30:12:010502:9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74" office:value-type="string" calcext:value-type="string">
            <text:p>30:12:010548:18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74" office:value-type="string" calcext:value-type="string">
            <text:p>30:12:010548:20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74" office:value-type="string" calcext:value-type="string">
            <text:p>30:12:010548:2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74" office:value-type="string" calcext:value-type="string">
            <text:p>30:12:010548:4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74" office:value-type="string" calcext:value-type="string">
            <text:p>30:12:010553:10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74" office:value-type="string" calcext:value-type="string">
            <text:p>30:12:010553:10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74" office:value-type="string" calcext:value-type="string">
            <text:p>30:12:010553:10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74" office:value-type="string" calcext:value-type="string">
            <text:p>30:12:010553:10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74" office:value-type="string" calcext:value-type="string">
            <text:p>30:12:010553:10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74" office:value-type="string" calcext:value-type="string">
            <text:p>30:12:010553:10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74" office:value-type="string" calcext:value-type="string">
            <text:p>30:12:010553:10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74" office:value-type="string" calcext:value-type="string">
            <text:p>30:12:010553:10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74" office:value-type="string" calcext:value-type="string">
            <text:p>30:12:010553:10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74" office:value-type="string" calcext:value-type="string">
            <text:p>30:12:010553:10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74" office:value-type="string" calcext:value-type="string">
            <text:p>30:12:010553:10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74" office:value-type="string" calcext:value-type="string">
            <text:p>30:12:010553:10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74" office:value-type="string" calcext:value-type="string">
            <text:p>30:12:010553:10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74" office:value-type="string" calcext:value-type="string">
            <text:p>30:12:010553:10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74" office:value-type="string" calcext:value-type="string">
            <text:p>30:12:010553:10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74" office:value-type="string" calcext:value-type="string">
            <text:p>30:12:010553:10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74" office:value-type="string" calcext:value-type="string">
            <text:p>30:12:010553:10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74" office:value-type="string" calcext:value-type="string">
            <text:p>30:12:010553:10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74" office:value-type="string" calcext:value-type="string">
            <text:p>30:12:010553:10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74" office:value-type="string" calcext:value-type="string">
            <text:p>30:12:010553:10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74" office:value-type="string" calcext:value-type="string">
            <text:p>30:12:010553:10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74" office:value-type="string" calcext:value-type="string">
            <text:p>30:12:010553:10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74" office:value-type="string" calcext:value-type="string">
            <text:p>30:12:010553:10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74" office:value-type="string" calcext:value-type="string">
            <text:p>30:12:010553:10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74" office:value-type="string" calcext:value-type="string">
            <text:p>30:12:010553:10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74" office:value-type="string" calcext:value-type="string">
            <text:p>30:12:010553:10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74" office:value-type="string" calcext:value-type="string">
            <text:p>30:12:010553:10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74" office:value-type="string" calcext:value-type="string">
            <text:p>30:12:010553:10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74" office:value-type="string" calcext:value-type="string">
            <text:p>30:12:010553:10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74" office:value-type="string" calcext:value-type="string">
            <text:p>30:12:010553:10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74" office:value-type="string" calcext:value-type="string">
            <text:p>30:12:010553:10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74" office:value-type="string" calcext:value-type="string">
            <text:p>30:12:010553:10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74" office:value-type="string" calcext:value-type="string">
            <text:p>30:12:010553:10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74" office:value-type="string" calcext:value-type="string">
            <text:p>30:12:010553:10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74" office:value-type="string" calcext:value-type="string">
            <text:p>30:12:010553:10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74" office:value-type="string" calcext:value-type="string">
            <text:p>30:12:010553:10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74" office:value-type="string" calcext:value-type="string">
            <text:p>30:12:010553:10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74" office:value-type="string" calcext:value-type="string">
            <text:p>30:12:010553:10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74" office:value-type="string" calcext:value-type="string">
            <text:p>30:12:010553:10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74" office:value-type="string" calcext:value-type="string">
            <text:p>30:12:010553:10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74" office:value-type="string" calcext:value-type="string">
            <text:p>30:12:010553:10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74" office:value-type="string" calcext:value-type="string">
            <text:p>30:12:010553:10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74" office:value-type="string" calcext:value-type="string">
            <text:p>30:12:010553:10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74" office:value-type="string" calcext:value-type="string">
            <text:p>30:12:010553:10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74" office:value-type="string" calcext:value-type="string">
            <text:p>30:12:010553:10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74" office:value-type="string" calcext:value-type="string">
            <text:p>30:12:010553:10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74" office:value-type="string" calcext:value-type="string">
            <text:p>30:12:010553:10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74" office:value-type="string" calcext:value-type="string">
            <text:p>30:12:010553:10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74" office:value-type="string" calcext:value-type="string">
            <text:p>30:12:010553:10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74" office:value-type="string" calcext:value-type="string">
            <text:p>30:12:010553:10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74" office:value-type="string" calcext:value-type="string">
            <text:p>30:12:010553:10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74" office:value-type="string" calcext:value-type="string">
            <text:p>30:12:010553:10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74" office:value-type="string" calcext:value-type="string">
            <text:p>30:12:010553:10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74" office:value-type="string" calcext:value-type="string">
            <text:p>30:12:010553:10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74" office:value-type="string" calcext:value-type="string">
            <text:p>30:12:010553:10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74" office:value-type="string" calcext:value-type="string">
            <text:p>30:12:010553:10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74" office:value-type="string" calcext:value-type="string">
            <text:p>30:12:010553:10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74" office:value-type="string" calcext:value-type="string">
            <text:p>30:12:010553:10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74" office:value-type="string" calcext:value-type="string">
            <text:p>30:12:010553:10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74" office:value-type="string" calcext:value-type="string">
            <text:p>30:12:010553:10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74" office:value-type="string" calcext:value-type="string">
            <text:p>30:12:010553:10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74" office:value-type="string" calcext:value-type="string">
            <text:p>30:12:010553:10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74" office:value-type="string" calcext:value-type="string">
            <text:p>30:12:010553:7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74" office:value-type="string" calcext:value-type="string">
            <text:p>30:12:010553:7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74" office:value-type="string" calcext:value-type="string">
            <text:p>30:12:010553:7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74" office:value-type="string" calcext:value-type="string">
            <text:p>30:12:010553:7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74" office:value-type="string" calcext:value-type="string">
            <text:p>30:12:010553:7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74" office:value-type="string" calcext:value-type="string">
            <text:p>30:12:010553:7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74" office:value-type="string" calcext:value-type="string">
            <text:p>30:12:010553:7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74" office:value-type="string" calcext:value-type="string">
            <text:p>30:12:010553:7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74" office:value-type="string" calcext:value-type="string">
            <text:p>30:12:010553:7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74" office:value-type="string" calcext:value-type="string">
            <text:p>30:12:010553:7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74" office:value-type="string" calcext:value-type="string">
            <text:p>30:12:010553:7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74" office:value-type="string" calcext:value-type="string">
            <text:p>30:12:010553:7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74" office:value-type="string" calcext:value-type="string">
            <text:p>30:12:010553:7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74" office:value-type="string" calcext:value-type="string">
            <text:p>30:12:010553:7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74" office:value-type="string" calcext:value-type="string">
            <text:p>30:12:010553:7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74" office:value-type="string" calcext:value-type="string">
            <text:p>30:12:010553:7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74" office:value-type="string" calcext:value-type="string">
            <text:p>30:12:010553:7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74" office:value-type="string" calcext:value-type="string">
            <text:p>30:12:010553:7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74" office:value-type="string" calcext:value-type="string">
            <text:p>30:12:010553:7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74" office:value-type="string" calcext:value-type="string">
            <text:p>30:12:010553:7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74" office:value-type="string" calcext:value-type="string">
            <text:p>30:12:010553:7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74" office:value-type="string" calcext:value-type="string">
            <text:p>30:12:010553:7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74" office:value-type="string" calcext:value-type="string">
            <text:p>30:12:010553:7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74" office:value-type="string" calcext:value-type="string">
            <text:p>30:12:010553:7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74" office:value-type="string" calcext:value-type="string">
            <text:p>30:12:010553:7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74" office:value-type="string" calcext:value-type="string">
            <text:p>30:12:010553:7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74" office:value-type="string" calcext:value-type="string">
            <text:p>30:12:010553:7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74" office:value-type="string" calcext:value-type="string">
            <text:p>30:12:010553:7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74" office:value-type="string" calcext:value-type="string">
            <text:p>30:12:010553:7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74" office:value-type="string" calcext:value-type="string">
            <text:p>30:12:010553:7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74" office:value-type="string" calcext:value-type="string">
            <text:p>30:12:010553:7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74" office:value-type="string" calcext:value-type="string">
            <text:p>30:12:010553:7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74" office:value-type="string" calcext:value-type="string">
            <text:p>30:12:010553:7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74" office:value-type="string" calcext:value-type="string">
            <text:p>30:12:010553:7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74" office:value-type="string" calcext:value-type="string">
            <text:p>30:12:010553:7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74" office:value-type="string" calcext:value-type="string">
            <text:p>30:12:010553:7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74" office:value-type="string" calcext:value-type="string">
            <text:p>30:12:010553:7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74" office:value-type="string" calcext:value-type="string">
            <text:p>30:12:010553:7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74" office:value-type="string" calcext:value-type="string">
            <text:p>30:12:010553:7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74" office:value-type="string" calcext:value-type="string">
            <text:p>30:12:010553:7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74" office:value-type="string" calcext:value-type="string">
            <text:p>30:12:010553:7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74" office:value-type="string" calcext:value-type="string">
            <text:p>30:12:010553:7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74" office:value-type="string" calcext:value-type="string">
            <text:p>30:12:010553:7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74" office:value-type="string" calcext:value-type="string">
            <text:p>30:12:010553:7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74" office:value-type="string" calcext:value-type="string">
            <text:p>30:12:010553:7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74" office:value-type="string" calcext:value-type="string">
            <text:p>30:12:010553:7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74" office:value-type="string" calcext:value-type="string">
            <text:p>30:12:010553:7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74" office:value-type="string" calcext:value-type="string">
            <text:p>30:12:010553:7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74" office:value-type="string" calcext:value-type="string">
            <text:p>30:12:010553:7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74" office:value-type="string" calcext:value-type="string">
            <text:p>30:12:010553:8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74" office:value-type="string" calcext:value-type="string">
            <text:p>30:12:010553:8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74" office:value-type="string" calcext:value-type="string">
            <text:p>30:12:010553:8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74" office:value-type="string" calcext:value-type="string">
            <text:p>30:12:010553:8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74" office:value-type="string" calcext:value-type="string">
            <text:p>30:12:010553:8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74" office:value-type="string" calcext:value-type="string">
            <text:p>30:12:010553:8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74" office:value-type="string" calcext:value-type="string">
            <text:p>30:12:010553:8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74" office:value-type="string" calcext:value-type="string">
            <text:p>30:12:010553:8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74" office:value-type="string" calcext:value-type="string">
            <text:p>30:12:010553:8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74" office:value-type="string" calcext:value-type="string">
            <text:p>30:12:010553:8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74" office:value-type="string" calcext:value-type="string">
            <text:p>30:12:010553:8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74" office:value-type="string" calcext:value-type="string">
            <text:p>30:12:010553:8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74" office:value-type="string" calcext:value-type="string">
            <text:p>30:12:010553:8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74" office:value-type="string" calcext:value-type="string">
            <text:p>30:12:010553:8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74" office:value-type="string" calcext:value-type="string">
            <text:p>30:12:010553:8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74" office:value-type="string" calcext:value-type="string">
            <text:p>30:12:010553:8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74" office:value-type="string" calcext:value-type="string">
            <text:p>30:12:010553:8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74" office:value-type="string" calcext:value-type="string">
            <text:p>30:12:010553:8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74" office:value-type="string" calcext:value-type="string">
            <text:p>30:12:010553:8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74" office:value-type="string" calcext:value-type="string">
            <text:p>30:12:010553:8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74" office:value-type="string" calcext:value-type="string">
            <text:p>30:12:010553:8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74" office:value-type="string" calcext:value-type="string">
            <text:p>30:12:010553:8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74" office:value-type="string" calcext:value-type="string">
            <text:p>30:12:010553:8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74" office:value-type="string" calcext:value-type="string">
            <text:p>30:12:010553:8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74" office:value-type="string" calcext:value-type="string">
            <text:p>30:12:010553:8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74" office:value-type="string" calcext:value-type="string">
            <text:p>30:12:010553:8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74" office:value-type="string" calcext:value-type="string">
            <text:p>30:12:010553:8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74" office:value-type="string" calcext:value-type="string">
            <text:p>30:12:010553:8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74" office:value-type="string" calcext:value-type="string">
            <text:p>30:12:010553:8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74" office:value-type="string" calcext:value-type="string">
            <text:p>30:12:010553:8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74" office:value-type="string" calcext:value-type="string">
            <text:p>30:12:010553:8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74" office:value-type="string" calcext:value-type="string">
            <text:p>30:12:010553:8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74" office:value-type="string" calcext:value-type="string">
            <text:p>30:12:010553:8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74" office:value-type="string" calcext:value-type="string">
            <text:p>30:12:010553:8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74" office:value-type="string" calcext:value-type="string">
            <text:p>30:12:010553:8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74" office:value-type="string" calcext:value-type="string">
            <text:p>30:12:010553:8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74" office:value-type="string" calcext:value-type="string">
            <text:p>30:12:010553:8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74" office:value-type="string" calcext:value-type="string">
            <text:p>30:12:010553:8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74" office:value-type="string" calcext:value-type="string">
            <text:p>30:12:010553:8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74" office:value-type="string" calcext:value-type="string">
            <text:p>30:12:010553:8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74" office:value-type="string" calcext:value-type="string">
            <text:p>30:12:010553:8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74" office:value-type="string" calcext:value-type="string">
            <text:p>30:12:010553:8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74" office:value-type="string" calcext:value-type="string">
            <text:p>30:12:010553:8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74" office:value-type="string" calcext:value-type="string">
            <text:p>30:12:010553:8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74" office:value-type="string" calcext:value-type="string">
            <text:p>30:12:010553:8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74" office:value-type="string" calcext:value-type="string">
            <text:p>30:12:010553:8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74" office:value-type="string" calcext:value-type="string">
            <text:p>30:12:010553:8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74" office:value-type="string" calcext:value-type="string">
            <text:p>30:12:010553:8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74" office:value-type="string" calcext:value-type="string">
            <text:p>30:12:010553:8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74" office:value-type="string" calcext:value-type="string">
            <text:p>30:12:010553:8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74" office:value-type="string" calcext:value-type="string">
            <text:p>30:12:010553:8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74" office:value-type="string" calcext:value-type="string">
            <text:p>30:12:010553:8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74" office:value-type="string" calcext:value-type="string">
            <text:p>30:12:010553:8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74" office:value-type="string" calcext:value-type="string">
            <text:p>30:12:010553:8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74" office:value-type="string" calcext:value-type="string">
            <text:p>30:12:010553:8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74" office:value-type="string" calcext:value-type="string">
            <text:p>30:12:010553:8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74" office:value-type="string" calcext:value-type="string">
            <text:p>30:12:010553:8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74" office:value-type="string" calcext:value-type="string">
            <text:p>30:12:010553:8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74" office:value-type="string" calcext:value-type="string">
            <text:p>30:12:010553:8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74" office:value-type="string" calcext:value-type="string">
            <text:p>30:12:010553:8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74" office:value-type="string" calcext:value-type="string">
            <text:p>30:12:010553:8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74" office:value-type="string" calcext:value-type="string">
            <text:p>30:12:010553:8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74" office:value-type="string" calcext:value-type="string">
            <text:p>30:12:010553:8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74" office:value-type="string" calcext:value-type="string">
            <text:p>30:12:010553:8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74" office:value-type="string" calcext:value-type="string">
            <text:p>30:12:010553:8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74" office:value-type="string" calcext:value-type="string">
            <text:p>30:12:010553:8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74" office:value-type="string" calcext:value-type="string">
            <text:p>30:12:010553:8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74" office:value-type="string" calcext:value-type="string">
            <text:p>30:12:010553:8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74" office:value-type="string" calcext:value-type="string">
            <text:p>30:12:010553:8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74" office:value-type="string" calcext:value-type="string">
            <text:p>30:12:010553:8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74" office:value-type="string" calcext:value-type="string">
            <text:p>30:12:010553:9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74" office:value-type="string" calcext:value-type="string">
            <text:p>30:12:010553:9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74" office:value-type="string" calcext:value-type="string">
            <text:p>30:12:010553:9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74" office:value-type="string" calcext:value-type="string">
            <text:p>30:12:010553:9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74" office:value-type="string" calcext:value-type="string">
            <text:p>30:12:010553:9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74" office:value-type="string" calcext:value-type="string">
            <text:p>30:12:010553:9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74" office:value-type="string" calcext:value-type="string">
            <text:p>30:12:010553:9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74" office:value-type="string" calcext:value-type="string">
            <text:p>30:12:010553:9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74" office:value-type="string" calcext:value-type="string">
            <text:p>30:12:010553:9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74" office:value-type="string" calcext:value-type="string">
            <text:p>30:12:010553:9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74" office:value-type="string" calcext:value-type="string">
            <text:p>30:12:010553:9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74" office:value-type="string" calcext:value-type="string">
            <text:p>30:12:010553:9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74" office:value-type="string" calcext:value-type="string">
            <text:p>30:12:010553:9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74" office:value-type="string" calcext:value-type="string">
            <text:p>30:12:010553:9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74" office:value-type="string" calcext:value-type="string">
            <text:p>30:12:010553:9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74" office:value-type="string" calcext:value-type="string">
            <text:p>30:12:010553:9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74" office:value-type="string" calcext:value-type="string">
            <text:p>30:12:010553:9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74" office:value-type="string" calcext:value-type="string">
            <text:p>30:12:010553:9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74" office:value-type="string" calcext:value-type="string">
            <text:p>30:12:010553:9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74" office:value-type="string" calcext:value-type="string">
            <text:p>30:12:010553:9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74" office:value-type="string" calcext:value-type="string">
            <text:p>30:12:010553:9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74" office:value-type="string" calcext:value-type="string">
            <text:p>30:12:010553:9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74" office:value-type="string" calcext:value-type="string">
            <text:p>30:12:010553:9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74" office:value-type="string" calcext:value-type="string">
            <text:p>30:12:010553:9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74" office:value-type="string" calcext:value-type="string">
            <text:p>30:12:010553:9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74" office:value-type="string" calcext:value-type="string">
            <text:p>30:12:010553:9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74" office:value-type="string" calcext:value-type="string">
            <text:p>30:12:010553:9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74" office:value-type="string" calcext:value-type="string">
            <text:p>30:12:010553:9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74" office:value-type="string" calcext:value-type="string">
            <text:p>30:12:010553:9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74" office:value-type="string" calcext:value-type="string">
            <text:p>30:12:010553:9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74" office:value-type="string" calcext:value-type="string">
            <text:p>30:12:010553:9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74" office:value-type="string" calcext:value-type="string">
            <text:p>30:12:010553:9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74" office:value-type="string" calcext:value-type="string">
            <text:p>30:12:010553:9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74" office:value-type="string" calcext:value-type="string">
            <text:p>30:12:010553:9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74" office:value-type="string" calcext:value-type="string">
            <text:p>30:12:010553:9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74" office:value-type="string" calcext:value-type="string">
            <text:p>30:12:010553:9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74" office:value-type="string" calcext:value-type="string">
            <text:p>30:12:010553:9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74" office:value-type="string" calcext:value-type="string">
            <text:p>30:12:010553:9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74" office:value-type="string" calcext:value-type="string">
            <text:p>30:12:010553:9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74" office:value-type="string" calcext:value-type="string">
            <text:p>30:12:010553:9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74" office:value-type="string" calcext:value-type="string">
            <text:p>30:12:010553:9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74" office:value-type="string" calcext:value-type="string">
            <text:p>30:12:010553:9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74" office:value-type="string" calcext:value-type="string">
            <text:p>30:12:010553:9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74" office:value-type="string" calcext:value-type="string">
            <text:p>30:12:010553:9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74" office:value-type="string" calcext:value-type="string">
            <text:p>30:12:010553:9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74" office:value-type="string" calcext:value-type="string">
            <text:p>30:12:010553:9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74" office:value-type="string" calcext:value-type="string">
            <text:p>30:12:010553:9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74" office:value-type="string" calcext:value-type="string">
            <text:p>30:12:010553:9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74" office:value-type="string" calcext:value-type="string">
            <text:p>30:12:010553:9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74" office:value-type="string" calcext:value-type="string">
            <text:p>30:12:010553:9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74" office:value-type="string" calcext:value-type="string">
            <text:p>30:12:010553:9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74" office:value-type="string" calcext:value-type="string">
            <text:p>30:12:010553:9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74" office:value-type="string" calcext:value-type="string">
            <text:p>30:12:010553:9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74" office:value-type="string" calcext:value-type="string">
            <text:p>30:12:010553:9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74" office:value-type="string" calcext:value-type="string">
            <text:p>30:12:010553:9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74" office:value-type="string" calcext:value-type="string">
            <text:p>30:12:010553:9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74" office:value-type="string" calcext:value-type="string">
            <text:p>30:12:010553:9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74" office:value-type="string" calcext:value-type="string">
            <text:p>30:12:010553:9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74" office:value-type="string" calcext:value-type="string">
            <text:p>30:12:010553:9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74" office:value-type="string" calcext:value-type="string">
            <text:p>30:12:010553:9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74" office:value-type="string" calcext:value-type="string">
            <text:p>30:12:010553:9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74" office:value-type="string" calcext:value-type="string">
            <text:p>30:12:010553:9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74" office:value-type="string" calcext:value-type="string">
            <text:p>30:12:010553:9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74" office:value-type="string" calcext:value-type="string">
            <text:p>30:12:010553:9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74" office:value-type="string" calcext:value-type="string">
            <text:p>30:12:010553:9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74" office:value-type="string" calcext:value-type="string">
            <text:p>30:12:010556:11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74" office:value-type="string" calcext:value-type="string">
            <text:p>30:12:010556:11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74" office:value-type="string" calcext:value-type="string">
            <text:p>30:12:010556:11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74" office:value-type="string" calcext:value-type="string">
            <text:p>30:12:010556:4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74" office:value-type="string" calcext:value-type="string">
            <text:p>30:12:010556: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74" office:value-type="string" calcext:value-type="string">
            <text:p>30:12:010577: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74" office:value-type="string" calcext:value-type="string">
            <text:p>30:12:010583: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74" office:value-type="string" calcext:value-type="string">
            <text:p>30:12:010587:2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74" office:value-type="string" calcext:value-type="string">
            <text:p>30:12:010606:1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74" office:value-type="string" calcext:value-type="string">
            <text:p>30:12:010636:6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74" office:value-type="string" calcext:value-type="string">
            <text:p>30:12:010643:1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74" office:value-type="string" calcext:value-type="string">
            <text:p>30:12:010651:1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74" office:value-type="string" calcext:value-type="string">
            <text:p>30:12:020058:32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74" office:value-type="string" calcext:value-type="string">
            <text:p>30:12:020058:36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74" office:value-type="string" calcext:value-type="string">
            <text:p>30:12:020058:37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74" office:value-type="string" calcext:value-type="string">
            <text:p>30:12:020063:5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74" office:value-type="string" calcext:value-type="string">
            <text:p>30:12:020068:2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74" office:value-type="string" calcext:value-type="string">
            <text:p>30:12:020098:2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74" office:value-type="string" calcext:value-type="string">
            <text:p>30:12:020108:8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74" office:value-type="string" calcext:value-type="string">
            <text:p>30:12:020142:3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74" office:value-type="string" calcext:value-type="string">
            <text:p>30:12:020170: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74" office:value-type="string" calcext:value-type="string">
            <text:p>30:12:020179: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74" office:value-type="string" calcext:value-type="string">
            <text:p>30:12:020180:1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74" office:value-type="string" calcext:value-type="string">
            <text:p>30:12:020238:24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74" office:value-type="string" calcext:value-type="string">
            <text:p>30:12:020238:31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74" office:value-type="string" calcext:value-type="string">
            <text:p>30:12:020238:32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74" office:value-type="string" calcext:value-type="string">
            <text:p>30:12:020238:33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74" office:value-type="string" calcext:value-type="string">
            <text:p>30:12:020238:38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74" office:value-type="string" calcext:value-type="string">
            <text:p>30:12:020238:4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74" office:value-type="string" calcext:value-type="string">
            <text:p>30:12:020256:1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74" office:value-type="string" calcext:value-type="string">
            <text:p>30:12:020274: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74" office:value-type="string" calcext:value-type="string">
            <text:p>30:12:020287:25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74" office:value-type="string" calcext:value-type="string">
            <text:p>30:12:020287:25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74" office:value-type="string" calcext:value-type="string">
            <text:p>30:12:020287:25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74" office:value-type="string" calcext:value-type="string">
            <text:p>30:12:020287:25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74" office:value-type="string" calcext:value-type="string">
            <text:p>30:12:020287:25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74" office:value-type="string" calcext:value-type="string">
            <text:p>30:12:020287:25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74" office:value-type="string" calcext:value-type="string">
            <text:p>30:12:020287:25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74" office:value-type="string" calcext:value-type="string">
            <text:p>30:12:020287:25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74" office:value-type="string" calcext:value-type="string">
            <text:p>30:12:020287:25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74" office:value-type="string" calcext:value-type="string">
            <text:p>30:12:020287:25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74" office:value-type="string" calcext:value-type="string">
            <text:p>30:12:020287:25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74" office:value-type="string" calcext:value-type="string">
            <text:p>30:12:020287:26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74" office:value-type="string" calcext:value-type="string">
            <text:p>30:12:020287:26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74" office:value-type="string" calcext:value-type="string">
            <text:p>30:12:020287:26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74" office:value-type="string" calcext:value-type="string">
            <text:p>30:12:020287:26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74" office:value-type="string" calcext:value-type="string">
            <text:p>30:12:020287:26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74" office:value-type="string" calcext:value-type="string">
            <text:p>30:12:020287:26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74" office:value-type="string" calcext:value-type="string">
            <text:p>30:12:020287:26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74" office:value-type="string" calcext:value-type="string">
            <text:p>30:12:020287:26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74" office:value-type="string" calcext:value-type="string">
            <text:p>30:12:020287:26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74" office:value-type="string" calcext:value-type="string">
            <text:p>30:12:020287:26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74" office:value-type="string" calcext:value-type="string">
            <text:p>30:12:020287:26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74" office:value-type="string" calcext:value-type="string">
            <text:p>30:12:020287:26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74" office:value-type="string" calcext:value-type="string">
            <text:p>30:12:020287:26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74" office:value-type="string" calcext:value-type="string">
            <text:p>30:12:020287:26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74" office:value-type="string" calcext:value-type="string">
            <text:p>30:12:020287:26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74" office:value-type="string" calcext:value-type="string">
            <text:p>30:12:020287:26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74" office:value-type="string" calcext:value-type="string">
            <text:p>30:12:020287:26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74" office:value-type="string" calcext:value-type="string">
            <text:p>30:12:020287:26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74" office:value-type="string" calcext:value-type="string">
            <text:p>30:12:020287:26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74" office:value-type="string" calcext:value-type="string">
            <text:p>30:12:020287:26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74" office:value-type="string" calcext:value-type="string">
            <text:p>30:12:020287:26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74" office:value-type="string" calcext:value-type="string">
            <text:p>30:12:020287:26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74" office:value-type="string" calcext:value-type="string">
            <text:p>30:12:020287:26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74" office:value-type="string" calcext:value-type="string">
            <text:p>30:12:020287:26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74" office:value-type="string" calcext:value-type="string">
            <text:p>30:12:020287:26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74" office:value-type="string" calcext:value-type="string">
            <text:p>30:12:020287:26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74" office:value-type="string" calcext:value-type="string">
            <text:p>30:12:020287:26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74" office:value-type="string" calcext:value-type="string">
            <text:p>30:12:020287:26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74" office:value-type="string" calcext:value-type="string">
            <text:p>30:12:020287:26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74" office:value-type="string" calcext:value-type="string">
            <text:p>30:12:020287:26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74" office:value-type="string" calcext:value-type="string">
            <text:p>30:12:020287:26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74" office:value-type="string" calcext:value-type="string">
            <text:p>30:12:020287:26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74" office:value-type="string" calcext:value-type="string">
            <text:p>30:12:020287:26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74" office:value-type="string" calcext:value-type="string">
            <text:p>30:12:020287:26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74" office:value-type="string" calcext:value-type="string">
            <text:p>30:12:020287:26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74" office:value-type="string" calcext:value-type="string">
            <text:p>30:12:020287:26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74" office:value-type="string" calcext:value-type="string">
            <text:p>30:12:020287:26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74" office:value-type="string" calcext:value-type="string">
            <text:p>30:12:020287:26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74" office:value-type="string" calcext:value-type="string">
            <text:p>30:12:020287:26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74" office:value-type="string" calcext:value-type="string">
            <text:p>30:12:020287:26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74" office:value-type="string" calcext:value-type="string">
            <text:p>30:12:020287:26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74" office:value-type="string" calcext:value-type="string">
            <text:p>30:12:020287:26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74" office:value-type="string" calcext:value-type="string">
            <text:p>30:12:020287:26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74" office:value-type="string" calcext:value-type="string">
            <text:p>30:12:020287:26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74" office:value-type="string" calcext:value-type="string">
            <text:p>30:12:020287:26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74" office:value-type="string" calcext:value-type="string">
            <text:p>30:12:020287:26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74" office:value-type="string" calcext:value-type="string">
            <text:p>30:12:020287:26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74" office:value-type="string" calcext:value-type="string">
            <text:p>30:12:020287:26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74" office:value-type="string" calcext:value-type="string">
            <text:p>30:12:020287:26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74" office:value-type="string" calcext:value-type="string">
            <text:p>30:12:020287:26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74" office:value-type="string" calcext:value-type="string">
            <text:p>30:12:020287:26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74" office:value-type="string" calcext:value-type="string">
            <text:p>30:12:020287:26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74" office:value-type="string" calcext:value-type="string">
            <text:p>30:12:020287:26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74" office:value-type="string" calcext:value-type="string">
            <text:p>30:12:020287:26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74" office:value-type="string" calcext:value-type="string">
            <text:p>30:12:020287:26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74" office:value-type="string" calcext:value-type="string">
            <text:p>30:12:020287:26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74" office:value-type="string" calcext:value-type="string">
            <text:p>30:12:020287:26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74" office:value-type="string" calcext:value-type="string">
            <text:p>30:12:020287:26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74" office:value-type="string" calcext:value-type="string">
            <text:p>30:12:020287:26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74" office:value-type="string" calcext:value-type="string">
            <text:p>30:12:020287:26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74" office:value-type="string" calcext:value-type="string">
            <text:p>30:12:020287:26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74" office:value-type="string" calcext:value-type="string">
            <text:p>30:12:020287:26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74" office:value-type="string" calcext:value-type="string">
            <text:p>30:12:020287:26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74" office:value-type="string" calcext:value-type="string">
            <text:p>30:12:020287:26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74" office:value-type="string" calcext:value-type="string">
            <text:p>30:12:020287:26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74" office:value-type="string" calcext:value-type="string">
            <text:p>30:12:020287:26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74" office:value-type="string" calcext:value-type="string">
            <text:p>30:12:020287:26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74" office:value-type="string" calcext:value-type="string">
            <text:p>30:12:020287:26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74" office:value-type="string" calcext:value-type="string">
            <text:p>30:12:020287:26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74" office:value-type="string" calcext:value-type="string">
            <text:p>30:12:020287:26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74" office:value-type="string" calcext:value-type="string">
            <text:p>30:12:020287:26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74" office:value-type="string" calcext:value-type="string">
            <text:p>30:12:020287:26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74" office:value-type="string" calcext:value-type="string">
            <text:p>30:12:020287:26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74" office:value-type="string" calcext:value-type="string">
            <text:p>30:12:020287:26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74" office:value-type="string" calcext:value-type="string">
            <text:p>30:12:020287:26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74" office:value-type="string" calcext:value-type="string">
            <text:p>30:12:020287:26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74" office:value-type="string" calcext:value-type="string">
            <text:p>30:12:020287:26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74" office:value-type="string" calcext:value-type="string">
            <text:p>30:12:020287:26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74" office:value-type="string" calcext:value-type="string">
            <text:p>30:12:020287:26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74" office:value-type="string" calcext:value-type="string">
            <text:p>30:12:020287:26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74" office:value-type="string" calcext:value-type="string">
            <text:p>30:12:020287:26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74" office:value-type="string" calcext:value-type="string">
            <text:p>30:12:020287:26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74" office:value-type="string" calcext:value-type="string">
            <text:p>30:12:020287:26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74" office:value-type="string" calcext:value-type="string">
            <text:p>30:12:020287:26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74" office:value-type="string" calcext:value-type="string">
            <text:p>30:12:020287:26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74" office:value-type="string" calcext:value-type="string">
            <text:p>30:12:020287:26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74" office:value-type="string" calcext:value-type="string">
            <text:p>30:12:020287:26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74" office:value-type="string" calcext:value-type="string">
            <text:p>30:12:020287:26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74" office:value-type="string" calcext:value-type="string">
            <text:p>30:12:020287:26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74" office:value-type="string" calcext:value-type="string">
            <text:p>30:12:020287:26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74" office:value-type="string" calcext:value-type="string">
            <text:p>30:12:020287:26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74" office:value-type="string" calcext:value-type="string">
            <text:p>30:12:020287:26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74" office:value-type="string" calcext:value-type="string">
            <text:p>30:12:020287:26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74" office:value-type="string" calcext:value-type="string">
            <text:p>30:12:020287:26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74" office:value-type="string" calcext:value-type="string">
            <text:p>30:12:020287:26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74" office:value-type="string" calcext:value-type="string">
            <text:p>30:12:020287:26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74" office:value-type="string" calcext:value-type="string">
            <text:p>30:12:020287:26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74" office:value-type="string" calcext:value-type="string">
            <text:p>30:12:020287:26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74" office:value-type="string" calcext:value-type="string">
            <text:p>30:12:020287:26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74" office:value-type="string" calcext:value-type="string">
            <text:p>30:12:020287:26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74" office:value-type="string" calcext:value-type="string">
            <text:p>30:12:020287:27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74" office:value-type="string" calcext:value-type="string">
            <text:p>30:12:020287:27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74" office:value-type="string" calcext:value-type="string">
            <text:p>30:12:020287:27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74" office:value-type="string" calcext:value-type="string">
            <text:p>30:12:020287:27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74" office:value-type="string" calcext:value-type="string">
            <text:p>30:12:020287:27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74" office:value-type="string" calcext:value-type="string">
            <text:p>30:12:020287:27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74" office:value-type="string" calcext:value-type="string">
            <text:p>30:12:020287:27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74" office:value-type="string" calcext:value-type="string">
            <text:p>30:12:020287:27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74" office:value-type="string" calcext:value-type="string">
            <text:p>30:12:020287:27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74" office:value-type="string" calcext:value-type="string">
            <text:p>30:12:020287:27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4]+1" office:value-type="float" office:value="1173" calcext:value-type="float">
            <text:p>1173</text:p>
          </table:table-cell>
          <table:table-cell table:style-name="ce74" office:value-type="string" calcext:value-type="string">
            <text:p>30:12:020287:27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5]+1" office:value-type="float" office:value="1174" calcext:value-type="float">
            <text:p>1174</text:p>
          </table:table-cell>
          <table:table-cell table:style-name="ce74" office:value-type="string" calcext:value-type="string">
            <text:p>30:12:020287:27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6]+1" office:value-type="float" office:value="1175" calcext:value-type="float">
            <text:p>1175</text:p>
          </table:table-cell>
          <table:table-cell table:style-name="ce74" office:value-type="string" calcext:value-type="string">
            <text:p>30:12:020287:27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7]+1" office:value-type="float" office:value="1176" calcext:value-type="float">
            <text:p>1176</text:p>
          </table:table-cell>
          <table:table-cell table:style-name="ce74" office:value-type="string" calcext:value-type="string">
            <text:p>30:12:020287:27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8]+1" office:value-type="float" office:value="1177" calcext:value-type="float">
            <text:p>1177</text:p>
          </table:table-cell>
          <table:table-cell table:style-name="ce74" office:value-type="string" calcext:value-type="string">
            <text:p>30:12:020287:27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79]+1" office:value-type="float" office:value="1178" calcext:value-type="float">
            <text:p>1178</text:p>
          </table:table-cell>
          <table:table-cell table:style-name="ce74" office:value-type="string" calcext:value-type="string">
            <text:p>30:12:020287:27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0]+1" office:value-type="float" office:value="1179" calcext:value-type="float">
            <text:p>1179</text:p>
          </table:table-cell>
          <table:table-cell table:style-name="ce74" office:value-type="string" calcext:value-type="string">
            <text:p>30:12:020287:27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1]+1" office:value-type="float" office:value="1180" calcext:value-type="float">
            <text:p>1180</text:p>
          </table:table-cell>
          <table:table-cell table:style-name="ce74" office:value-type="string" calcext:value-type="string">
            <text:p>30:12:020287:27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2]+1" office:value-type="float" office:value="1181" calcext:value-type="float">
            <text:p>1181</text:p>
          </table:table-cell>
          <table:table-cell table:style-name="ce74" office:value-type="string" calcext:value-type="string">
            <text:p>30:12:020287:27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3]+1" office:value-type="float" office:value="1182" calcext:value-type="float">
            <text:p>1182</text:p>
          </table:table-cell>
          <table:table-cell table:style-name="ce74" office:value-type="string" calcext:value-type="string">
            <text:p>30:12:020287:27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4]+1" office:value-type="float" office:value="1183" calcext:value-type="float">
            <text:p>1183</text:p>
          </table:table-cell>
          <table:table-cell table:style-name="ce74" office:value-type="string" calcext:value-type="string">
            <text:p>30:12:020287:27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5]+1" office:value-type="float" office:value="1184" calcext:value-type="float">
            <text:p>1184</text:p>
          </table:table-cell>
          <table:table-cell table:style-name="ce74" office:value-type="string" calcext:value-type="string">
            <text:p>30:12:020287:27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6]+1" office:value-type="float" office:value="1185" calcext:value-type="float">
            <text:p>1185</text:p>
          </table:table-cell>
          <table:table-cell table:style-name="ce74" office:value-type="string" calcext:value-type="string">
            <text:p>30:12:020287:27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7]+1" office:value-type="float" office:value="1186" calcext:value-type="float">
            <text:p>1186</text:p>
          </table:table-cell>
          <table:table-cell table:style-name="ce74" office:value-type="string" calcext:value-type="string">
            <text:p>30:12:020287:27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8]+1" office:value-type="float" office:value="1187" calcext:value-type="float">
            <text:p>1187</text:p>
          </table:table-cell>
          <table:table-cell table:style-name="ce74" office:value-type="string" calcext:value-type="string">
            <text:p>30:12:020287:27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89]+1" office:value-type="float" office:value="1188" calcext:value-type="float">
            <text:p>1188</text:p>
          </table:table-cell>
          <table:table-cell table:style-name="ce74" office:value-type="string" calcext:value-type="string">
            <text:p>30:12:020287:27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0]+1" office:value-type="float" office:value="1189" calcext:value-type="float">
            <text:p>1189</text:p>
          </table:table-cell>
          <table:table-cell table:style-name="ce74" office:value-type="string" calcext:value-type="string">
            <text:p>30:12:020287:27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1]+1" office:value-type="float" office:value="1190" calcext:value-type="float">
            <text:p>1190</text:p>
          </table:table-cell>
          <table:table-cell table:style-name="ce74" office:value-type="string" calcext:value-type="string">
            <text:p>30:12:020287:27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2]+1" office:value-type="float" office:value="1191" calcext:value-type="float">
            <text:p>1191</text:p>
          </table:table-cell>
          <table:table-cell table:style-name="ce74" office:value-type="string" calcext:value-type="string">
            <text:p>30:12:020287:27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3]+1" office:value-type="float" office:value="1192" calcext:value-type="float">
            <text:p>1192</text:p>
          </table:table-cell>
          <table:table-cell table:style-name="ce74" office:value-type="string" calcext:value-type="string">
            <text:p>30:12:020287:27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4]+1" office:value-type="float" office:value="1193" calcext:value-type="float">
            <text:p>1193</text:p>
          </table:table-cell>
          <table:table-cell table:style-name="ce74" office:value-type="string" calcext:value-type="string">
            <text:p>30:12:020287:27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5]+1" office:value-type="float" office:value="1194" calcext:value-type="float">
            <text:p>1194</text:p>
          </table:table-cell>
          <table:table-cell table:style-name="ce74" office:value-type="string" calcext:value-type="string">
            <text:p>30:12:020287:27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6]+1" office:value-type="float" office:value="1195" calcext:value-type="float">
            <text:p>1195</text:p>
          </table:table-cell>
          <table:table-cell table:style-name="ce74" office:value-type="string" calcext:value-type="string">
            <text:p>30:12:020287:27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7]+1" office:value-type="float" office:value="1196" calcext:value-type="float">
            <text:p>1196</text:p>
          </table:table-cell>
          <table:table-cell table:style-name="ce74" office:value-type="string" calcext:value-type="string">
            <text:p>30:12:020287:27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8]+1" office:value-type="float" office:value="1197" calcext:value-type="float">
            <text:p>1197</text:p>
          </table:table-cell>
          <table:table-cell table:style-name="ce74" office:value-type="string" calcext:value-type="string">
            <text:p>30:12:020287:27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199]+1" office:value-type="float" office:value="1198" calcext:value-type="float">
            <text:p>1198</text:p>
          </table:table-cell>
          <table:table-cell table:style-name="ce74" office:value-type="string" calcext:value-type="string">
            <text:p>30:12:020287:27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0]+1" office:value-type="float" office:value="1199" calcext:value-type="float">
            <text:p>1199</text:p>
          </table:table-cell>
          <table:table-cell table:style-name="ce74" office:value-type="string" calcext:value-type="string">
            <text:p>30:12:020287:27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1]+1" office:value-type="float" office:value="1200" calcext:value-type="float">
            <text:p>1200</text:p>
          </table:table-cell>
          <table:table-cell table:style-name="ce74" office:value-type="string" calcext:value-type="string">
            <text:p>30:12:020287:27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2]+1" office:value-type="float" office:value="1201" calcext:value-type="float">
            <text:p>1201</text:p>
          </table:table-cell>
          <table:table-cell table:style-name="ce74" office:value-type="string" calcext:value-type="string">
            <text:p>30:12:020287:27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3]+1" office:value-type="float" office:value="1202" calcext:value-type="float">
            <text:p>1202</text:p>
          </table:table-cell>
          <table:table-cell table:style-name="ce74" office:value-type="string" calcext:value-type="string">
            <text:p>30:12:020287:27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4]+1" office:value-type="float" office:value="1203" calcext:value-type="float">
            <text:p>1203</text:p>
          </table:table-cell>
          <table:table-cell table:style-name="ce74" office:value-type="string" calcext:value-type="string">
            <text:p>30:12:020287:27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5]+1" office:value-type="float" office:value="1204" calcext:value-type="float">
            <text:p>1204</text:p>
          </table:table-cell>
          <table:table-cell table:style-name="ce74" office:value-type="string" calcext:value-type="string">
            <text:p>30:12:020287:27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6]+1" office:value-type="float" office:value="1205" calcext:value-type="float">
            <text:p>1205</text:p>
          </table:table-cell>
          <table:table-cell table:style-name="ce74" office:value-type="string" calcext:value-type="string">
            <text:p>30:12:020287:27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7]+1" office:value-type="float" office:value="1206" calcext:value-type="float">
            <text:p>1206</text:p>
          </table:table-cell>
          <table:table-cell table:style-name="ce74" office:value-type="string" calcext:value-type="string">
            <text:p>30:12:020287:27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8]+1" office:value-type="float" office:value="1207" calcext:value-type="float">
            <text:p>1207</text:p>
          </table:table-cell>
          <table:table-cell table:style-name="ce74" office:value-type="string" calcext:value-type="string">
            <text:p>30:12:020287:27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09]+1" office:value-type="float" office:value="1208" calcext:value-type="float">
            <text:p>1208</text:p>
          </table:table-cell>
          <table:table-cell table:style-name="ce74" office:value-type="string" calcext:value-type="string">
            <text:p>30:12:020287:27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0]+1" office:value-type="float" office:value="1209" calcext:value-type="float">
            <text:p>1209</text:p>
          </table:table-cell>
          <table:table-cell table:style-name="ce74" office:value-type="string" calcext:value-type="string">
            <text:p>30:12:020287:27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1]+1" office:value-type="float" office:value="1210" calcext:value-type="float">
            <text:p>1210</text:p>
          </table:table-cell>
          <table:table-cell table:style-name="ce74" office:value-type="string" calcext:value-type="string">
            <text:p>30:12:020287:27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2]+1" office:value-type="float" office:value="1211" calcext:value-type="float">
            <text:p>1211</text:p>
          </table:table-cell>
          <table:table-cell table:style-name="ce74" office:value-type="string" calcext:value-type="string">
            <text:p>30:12:020287:27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3]+1" office:value-type="float" office:value="1212" calcext:value-type="float">
            <text:p>1212</text:p>
          </table:table-cell>
          <table:table-cell table:style-name="ce74" office:value-type="string" calcext:value-type="string">
            <text:p>30:12:020287:27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4]+1" office:value-type="float" office:value="1213" calcext:value-type="float">
            <text:p>1213</text:p>
          </table:table-cell>
          <table:table-cell table:style-name="ce74" office:value-type="string" calcext:value-type="string">
            <text:p>30:12:020287:27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5]+1" office:value-type="float" office:value="1214" calcext:value-type="float">
            <text:p>1214</text:p>
          </table:table-cell>
          <table:table-cell table:style-name="ce74" office:value-type="string" calcext:value-type="string">
            <text:p>30:12:020287:27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6]+1" office:value-type="float" office:value="1215" calcext:value-type="float">
            <text:p>1215</text:p>
          </table:table-cell>
          <table:table-cell table:style-name="ce74" office:value-type="string" calcext:value-type="string">
            <text:p>30:12:020287:27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7]+1" office:value-type="float" office:value="1216" calcext:value-type="float">
            <text:p>1216</text:p>
          </table:table-cell>
          <table:table-cell table:style-name="ce74" office:value-type="string" calcext:value-type="string">
            <text:p>30:12:020287:27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8]+1" office:value-type="float" office:value="1217" calcext:value-type="float">
            <text:p>1217</text:p>
          </table:table-cell>
          <table:table-cell table:style-name="ce74" office:value-type="string" calcext:value-type="string">
            <text:p>30:12:020287:27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19]+1" office:value-type="float" office:value="1218" calcext:value-type="float">
            <text:p>1218</text:p>
          </table:table-cell>
          <table:table-cell table:style-name="ce74" office:value-type="string" calcext:value-type="string">
            <text:p>30:12:020287:27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0]+1" office:value-type="float" office:value="1219" calcext:value-type="float">
            <text:p>1219</text:p>
          </table:table-cell>
          <table:table-cell table:style-name="ce74" office:value-type="string" calcext:value-type="string">
            <text:p>30:12:020287:27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1]+1" office:value-type="float" office:value="1220" calcext:value-type="float">
            <text:p>1220</text:p>
          </table:table-cell>
          <table:table-cell table:style-name="ce74" office:value-type="string" calcext:value-type="string">
            <text:p>30:12:020287:27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2]+1" office:value-type="float" office:value="1221" calcext:value-type="float">
            <text:p>1221</text:p>
          </table:table-cell>
          <table:table-cell table:style-name="ce74" office:value-type="string" calcext:value-type="string">
            <text:p>30:12:020287:27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3]+1" office:value-type="float" office:value="1222" calcext:value-type="float">
            <text:p>1222</text:p>
          </table:table-cell>
          <table:table-cell table:style-name="ce74" office:value-type="string" calcext:value-type="string">
            <text:p>30:12:020287:27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4]+1" office:value-type="float" office:value="1223" calcext:value-type="float">
            <text:p>1223</text:p>
          </table:table-cell>
          <table:table-cell table:style-name="ce74" office:value-type="string" calcext:value-type="string">
            <text:p>30:12:020287:27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5]+1" office:value-type="float" office:value="1224" calcext:value-type="float">
            <text:p>1224</text:p>
          </table:table-cell>
          <table:table-cell table:style-name="ce74" office:value-type="string" calcext:value-type="string">
            <text:p>30:12:020287:27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6]+1" office:value-type="float" office:value="1225" calcext:value-type="float">
            <text:p>1225</text:p>
          </table:table-cell>
          <table:table-cell table:style-name="ce74" office:value-type="string" calcext:value-type="string">
            <text:p>30:12:020287:27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7]+1" office:value-type="float" office:value="1226" calcext:value-type="float">
            <text:p>1226</text:p>
          </table:table-cell>
          <table:table-cell table:style-name="ce74" office:value-type="string" calcext:value-type="string">
            <text:p>30:12:020287:27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8]+1" office:value-type="float" office:value="1227" calcext:value-type="float">
            <text:p>1227</text:p>
          </table:table-cell>
          <table:table-cell table:style-name="ce74" office:value-type="string" calcext:value-type="string">
            <text:p>30:12:020287:27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29]+1" office:value-type="float" office:value="1228" calcext:value-type="float">
            <text:p>1228</text:p>
          </table:table-cell>
          <table:table-cell table:style-name="ce74" office:value-type="string" calcext:value-type="string">
            <text:p>30:12:020287:27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0]+1" office:value-type="float" office:value="1229" calcext:value-type="float">
            <text:p>1229</text:p>
          </table:table-cell>
          <table:table-cell table:style-name="ce74" office:value-type="string" calcext:value-type="string">
            <text:p>30:12:020287:27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1]+1" office:value-type="float" office:value="1230" calcext:value-type="float">
            <text:p>1230</text:p>
          </table:table-cell>
          <table:table-cell table:style-name="ce74" office:value-type="string" calcext:value-type="string">
            <text:p>30:12:020287:27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2]+1" office:value-type="float" office:value="1231" calcext:value-type="float">
            <text:p>1231</text:p>
          </table:table-cell>
          <table:table-cell table:style-name="ce74" office:value-type="string" calcext:value-type="string">
            <text:p>30:12:020287:27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3]+1" office:value-type="float" office:value="1232" calcext:value-type="float">
            <text:p>1232</text:p>
          </table:table-cell>
          <table:table-cell table:style-name="ce74" office:value-type="string" calcext:value-type="string">
            <text:p>30:12:020287:27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4]+1" office:value-type="float" office:value="1233" calcext:value-type="float">
            <text:p>1233</text:p>
          </table:table-cell>
          <table:table-cell table:style-name="ce74" office:value-type="string" calcext:value-type="string">
            <text:p>30:12:020287:27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5]+1" office:value-type="float" office:value="1234" calcext:value-type="float">
            <text:p>1234</text:p>
          </table:table-cell>
          <table:table-cell table:style-name="ce74" office:value-type="string" calcext:value-type="string">
            <text:p>30:12:020287:27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6]+1" office:value-type="float" office:value="1235" calcext:value-type="float">
            <text:p>1235</text:p>
          </table:table-cell>
          <table:table-cell table:style-name="ce74" office:value-type="string" calcext:value-type="string">
            <text:p>30:12:020287:27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7]+1" office:value-type="float" office:value="1236" calcext:value-type="float">
            <text:p>1236</text:p>
          </table:table-cell>
          <table:table-cell table:style-name="ce74" office:value-type="string" calcext:value-type="string">
            <text:p>30:12:020287:27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8]+1" office:value-type="float" office:value="1237" calcext:value-type="float">
            <text:p>1237</text:p>
          </table:table-cell>
          <table:table-cell table:style-name="ce74" office:value-type="string" calcext:value-type="string">
            <text:p>30:12:020287:27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39]+1" office:value-type="float" office:value="1238" calcext:value-type="float">
            <text:p>1238</text:p>
          </table:table-cell>
          <table:table-cell table:style-name="ce74" office:value-type="string" calcext:value-type="string">
            <text:p>30:12:020287:27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0]+1" office:value-type="float" office:value="1239" calcext:value-type="float">
            <text:p>1239</text:p>
          </table:table-cell>
          <table:table-cell table:style-name="ce74" office:value-type="string" calcext:value-type="string">
            <text:p>30:12:020287:27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1]+1" office:value-type="float" office:value="1240" calcext:value-type="float">
            <text:p>1240</text:p>
          </table:table-cell>
          <table:table-cell table:style-name="ce74" office:value-type="string" calcext:value-type="string">
            <text:p>30:12:020287:27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2]+1" office:value-type="float" office:value="1241" calcext:value-type="float">
            <text:p>1241</text:p>
          </table:table-cell>
          <table:table-cell table:style-name="ce74" office:value-type="string" calcext:value-type="string">
            <text:p>30:12:020287:27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3]+1" office:value-type="float" office:value="1242" calcext:value-type="float">
            <text:p>1242</text:p>
          </table:table-cell>
          <table:table-cell table:style-name="ce74" office:value-type="string" calcext:value-type="string">
            <text:p>30:12:020287:27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4]+1" office:value-type="float" office:value="1243" calcext:value-type="float">
            <text:p>1243</text:p>
          </table:table-cell>
          <table:table-cell table:style-name="ce74" office:value-type="string" calcext:value-type="string">
            <text:p>30:12:020287:27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5]+1" office:value-type="float" office:value="1244" calcext:value-type="float">
            <text:p>1244</text:p>
          </table:table-cell>
          <table:table-cell table:style-name="ce74" office:value-type="string" calcext:value-type="string">
            <text:p>30:12:020287:27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6]+1" office:value-type="float" office:value="1245" calcext:value-type="float">
            <text:p>1245</text:p>
          </table:table-cell>
          <table:table-cell table:style-name="ce74" office:value-type="string" calcext:value-type="string">
            <text:p>30:12:020287:27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7]+1" office:value-type="float" office:value="1246" calcext:value-type="float">
            <text:p>1246</text:p>
          </table:table-cell>
          <table:table-cell table:style-name="ce74" office:value-type="string" calcext:value-type="string">
            <text:p>30:12:020287:27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8]+1" office:value-type="float" office:value="1247" calcext:value-type="float">
            <text:p>1247</text:p>
          </table:table-cell>
          <table:table-cell table:style-name="ce74" office:value-type="string" calcext:value-type="string">
            <text:p>30:12:020287:27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49]+1" office:value-type="float" office:value="1248" calcext:value-type="float">
            <text:p>1248</text:p>
          </table:table-cell>
          <table:table-cell table:style-name="ce74" office:value-type="string" calcext:value-type="string">
            <text:p>30:12:020287:27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0]+1" office:value-type="float" office:value="1249" calcext:value-type="float">
            <text:p>1249</text:p>
          </table:table-cell>
          <table:table-cell table:style-name="ce74" office:value-type="string" calcext:value-type="string">
            <text:p>30:12:020287:27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1]+1" office:value-type="float" office:value="1250" calcext:value-type="float">
            <text:p>1250</text:p>
          </table:table-cell>
          <table:table-cell table:style-name="ce74" office:value-type="string" calcext:value-type="string">
            <text:p>30:12:020287:27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2]+1" office:value-type="float" office:value="1251" calcext:value-type="float">
            <text:p>1251</text:p>
          </table:table-cell>
          <table:table-cell table:style-name="ce74" office:value-type="string" calcext:value-type="string">
            <text:p>30:12:020287:27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3]+1" office:value-type="float" office:value="1252" calcext:value-type="float">
            <text:p>1252</text:p>
          </table:table-cell>
          <table:table-cell table:style-name="ce74" office:value-type="string" calcext:value-type="string">
            <text:p>30:12:020287:27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4]+1" office:value-type="float" office:value="1253" calcext:value-type="float">
            <text:p>1253</text:p>
          </table:table-cell>
          <table:table-cell table:style-name="ce74" office:value-type="string" calcext:value-type="string">
            <text:p>30:12:020287:28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5]+1" office:value-type="float" office:value="1254" calcext:value-type="float">
            <text:p>1254</text:p>
          </table:table-cell>
          <table:table-cell table:style-name="ce74" office:value-type="string" calcext:value-type="string">
            <text:p>30:12:020287:28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6]+1" office:value-type="float" office:value="1255" calcext:value-type="float">
            <text:p>1255</text:p>
          </table:table-cell>
          <table:table-cell table:style-name="ce74" office:value-type="string" calcext:value-type="string">
            <text:p>30:12:020287:28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7]+1" office:value-type="float" office:value="1256" calcext:value-type="float">
            <text:p>1256</text:p>
          </table:table-cell>
          <table:table-cell table:style-name="ce74" office:value-type="string" calcext:value-type="string">
            <text:p>30:12:020287:28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8]+1" office:value-type="float" office:value="1257" calcext:value-type="float">
            <text:p>1257</text:p>
          </table:table-cell>
          <table:table-cell table:style-name="ce74" office:value-type="string" calcext:value-type="string">
            <text:p>30:12:020287:28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59]+1" office:value-type="float" office:value="1258" calcext:value-type="float">
            <text:p>1258</text:p>
          </table:table-cell>
          <table:table-cell table:style-name="ce74" office:value-type="string" calcext:value-type="string">
            <text:p>30:12:020287:28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0]+1" office:value-type="float" office:value="1259" calcext:value-type="float">
            <text:p>1259</text:p>
          </table:table-cell>
          <table:table-cell table:style-name="ce74" office:value-type="string" calcext:value-type="string">
            <text:p>30:12:020287:28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1]+1" office:value-type="float" office:value="1260" calcext:value-type="float">
            <text:p>1260</text:p>
          </table:table-cell>
          <table:table-cell table:style-name="ce74" office:value-type="string" calcext:value-type="string">
            <text:p>30:12:020287:28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2]+1" office:value-type="float" office:value="1261" calcext:value-type="float">
            <text:p>1261</text:p>
          </table:table-cell>
          <table:table-cell table:style-name="ce74" office:value-type="string" calcext:value-type="string">
            <text:p>30:12:020287:28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3]+1" office:value-type="float" office:value="1262" calcext:value-type="float">
            <text:p>1262</text:p>
          </table:table-cell>
          <table:table-cell table:style-name="ce74" office:value-type="string" calcext:value-type="string">
            <text:p>30:12:020287:28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4]+1" office:value-type="float" office:value="1263" calcext:value-type="float">
            <text:p>1263</text:p>
          </table:table-cell>
          <table:table-cell table:style-name="ce74" office:value-type="string" calcext:value-type="string">
            <text:p>30:12:020287:28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5]+1" office:value-type="float" office:value="1264" calcext:value-type="float">
            <text:p>1264</text:p>
          </table:table-cell>
          <table:table-cell table:style-name="ce74" office:value-type="string" calcext:value-type="string">
            <text:p>30:12:020287:28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6]+1" office:value-type="float" office:value="1265" calcext:value-type="float">
            <text:p>1265</text:p>
          </table:table-cell>
          <table:table-cell table:style-name="ce74" office:value-type="string" calcext:value-type="string">
            <text:p>30:12:020287:28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7]+1" office:value-type="float" office:value="1266" calcext:value-type="float">
            <text:p>1266</text:p>
          </table:table-cell>
          <table:table-cell table:style-name="ce74" office:value-type="string" calcext:value-type="string">
            <text:p>30:12:020287:28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8]+1" office:value-type="float" office:value="1267" calcext:value-type="float">
            <text:p>1267</text:p>
          </table:table-cell>
          <table:table-cell table:style-name="ce74" office:value-type="string" calcext:value-type="string">
            <text:p>30:12:020287:28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69]+1" office:value-type="float" office:value="1268" calcext:value-type="float">
            <text:p>1268</text:p>
          </table:table-cell>
          <table:table-cell table:style-name="ce74" office:value-type="string" calcext:value-type="string">
            <text:p>30:12:020287:28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0]+1" office:value-type="float" office:value="1269" calcext:value-type="float">
            <text:p>1269</text:p>
          </table:table-cell>
          <table:table-cell table:style-name="ce74" office:value-type="string" calcext:value-type="string">
            <text:p>30:12:020287:28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1]+1" office:value-type="float" office:value="1270" calcext:value-type="float">
            <text:p>1270</text:p>
          </table:table-cell>
          <table:table-cell table:style-name="ce74" office:value-type="string" calcext:value-type="string">
            <text:p>30:12:020287:28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2]+1" office:value-type="float" office:value="1271" calcext:value-type="float">
            <text:p>1271</text:p>
          </table:table-cell>
          <table:table-cell table:style-name="ce74" office:value-type="string" calcext:value-type="string">
            <text:p>30:12:020287:28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3]+1" office:value-type="float" office:value="1272" calcext:value-type="float">
            <text:p>1272</text:p>
          </table:table-cell>
          <table:table-cell table:style-name="ce74" office:value-type="string" calcext:value-type="string">
            <text:p>30:12:020287:28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4]+1" office:value-type="float" office:value="1273" calcext:value-type="float">
            <text:p>1273</text:p>
          </table:table-cell>
          <table:table-cell table:style-name="ce74" office:value-type="string" calcext:value-type="string">
            <text:p>30:12:020287:28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5]+1" office:value-type="float" office:value="1274" calcext:value-type="float">
            <text:p>1274</text:p>
          </table:table-cell>
          <table:table-cell table:style-name="ce74" office:value-type="string" calcext:value-type="string">
            <text:p>30:12:020287:28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6]+1" office:value-type="float" office:value="1275" calcext:value-type="float">
            <text:p>1275</text:p>
          </table:table-cell>
          <table:table-cell table:style-name="ce74" office:value-type="string" calcext:value-type="string">
            <text:p>30:12:020287:28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7]+1" office:value-type="float" office:value="1276" calcext:value-type="float">
            <text:p>1276</text:p>
          </table:table-cell>
          <table:table-cell table:style-name="ce74" office:value-type="string" calcext:value-type="string">
            <text:p>30:12:020287:28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8]+1" office:value-type="float" office:value="1277" calcext:value-type="float">
            <text:p>1277</text:p>
          </table:table-cell>
          <table:table-cell table:style-name="ce74" office:value-type="string" calcext:value-type="string">
            <text:p>30:12:020287:28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79]+1" office:value-type="float" office:value="1278" calcext:value-type="float">
            <text:p>1278</text:p>
          </table:table-cell>
          <table:table-cell table:style-name="ce74" office:value-type="string" calcext:value-type="string">
            <text:p>30:12:020287:28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0]+1" office:value-type="float" office:value="1279" calcext:value-type="float">
            <text:p>1279</text:p>
          </table:table-cell>
          <table:table-cell table:style-name="ce74" office:value-type="string" calcext:value-type="string">
            <text:p>30:12:020287:28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1]+1" office:value-type="float" office:value="1280" calcext:value-type="float">
            <text:p>1280</text:p>
          </table:table-cell>
          <table:table-cell table:style-name="ce74" office:value-type="string" calcext:value-type="string">
            <text:p>30:12:020287:28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2]+1" office:value-type="float" office:value="1281" calcext:value-type="float">
            <text:p>1281</text:p>
          </table:table-cell>
          <table:table-cell table:style-name="ce74" office:value-type="string" calcext:value-type="string">
            <text:p>30:12:020287:28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3]+1" office:value-type="float" office:value="1282" calcext:value-type="float">
            <text:p>1282</text:p>
          </table:table-cell>
          <table:table-cell table:style-name="ce74" office:value-type="string" calcext:value-type="string">
            <text:p>30:12:020287:28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4]+1" office:value-type="float" office:value="1283" calcext:value-type="float">
            <text:p>1283</text:p>
          </table:table-cell>
          <table:table-cell table:style-name="ce74" office:value-type="string" calcext:value-type="string">
            <text:p>30:12:020287:28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5]+1" office:value-type="float" office:value="1284" calcext:value-type="float">
            <text:p>1284</text:p>
          </table:table-cell>
          <table:table-cell table:style-name="ce74" office:value-type="string" calcext:value-type="string">
            <text:p>30:12:020287:28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6]+1" office:value-type="float" office:value="1285" calcext:value-type="float">
            <text:p>1285</text:p>
          </table:table-cell>
          <table:table-cell table:style-name="ce74" office:value-type="string" calcext:value-type="string">
            <text:p>30:12:020287:28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7]+1" office:value-type="float" office:value="1286" calcext:value-type="float">
            <text:p>1286</text:p>
          </table:table-cell>
          <table:table-cell table:style-name="ce74" office:value-type="string" calcext:value-type="string">
            <text:p>30:12:020287:28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8]+1" office:value-type="float" office:value="1287" calcext:value-type="float">
            <text:p>1287</text:p>
          </table:table-cell>
          <table:table-cell table:style-name="ce74" office:value-type="string" calcext:value-type="string">
            <text:p>30:12:020287:28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89]+1" office:value-type="float" office:value="1288" calcext:value-type="float">
            <text:p>1288</text:p>
          </table:table-cell>
          <table:table-cell table:style-name="ce74" office:value-type="string" calcext:value-type="string">
            <text:p>30:12:020287:28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0]+1" office:value-type="float" office:value="1289" calcext:value-type="float">
            <text:p>1289</text:p>
          </table:table-cell>
          <table:table-cell table:style-name="ce74" office:value-type="string" calcext:value-type="string">
            <text:p>30:12:020287:28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1]+1" office:value-type="float" office:value="1290" calcext:value-type="float">
            <text:p>1290</text:p>
          </table:table-cell>
          <table:table-cell table:style-name="ce74" office:value-type="string" calcext:value-type="string">
            <text:p>30:12:020287:28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2]+1" office:value-type="float" office:value="1291" calcext:value-type="float">
            <text:p>1291</text:p>
          </table:table-cell>
          <table:table-cell table:style-name="ce74" office:value-type="string" calcext:value-type="string">
            <text:p>30:12:020287:28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3]+1" office:value-type="float" office:value="1292" calcext:value-type="float">
            <text:p>1292</text:p>
          </table:table-cell>
          <table:table-cell table:style-name="ce74" office:value-type="string" calcext:value-type="string">
            <text:p>30:12:020287:28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4]+1" office:value-type="float" office:value="1293" calcext:value-type="float">
            <text:p>1293</text:p>
          </table:table-cell>
          <table:table-cell table:style-name="ce74" office:value-type="string" calcext:value-type="string">
            <text:p>30:12:020287:28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5]+1" office:value-type="float" office:value="1294" calcext:value-type="float">
            <text:p>1294</text:p>
          </table:table-cell>
          <table:table-cell table:style-name="ce74" office:value-type="string" calcext:value-type="string">
            <text:p>30:12:020287:28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6]+1" office:value-type="float" office:value="1295" calcext:value-type="float">
            <text:p>1295</text:p>
          </table:table-cell>
          <table:table-cell table:style-name="ce74" office:value-type="string" calcext:value-type="string">
            <text:p>30:12:020287:28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7]+1" office:value-type="float" office:value="1296" calcext:value-type="float">
            <text:p>1296</text:p>
          </table:table-cell>
          <table:table-cell table:style-name="ce74" office:value-type="string" calcext:value-type="string">
            <text:p>30:12:020287:28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8]+1" office:value-type="float" office:value="1297" calcext:value-type="float">
            <text:p>1297</text:p>
          </table:table-cell>
          <table:table-cell table:style-name="ce74" office:value-type="string" calcext:value-type="string">
            <text:p>30:12:020287:28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299]+1" office:value-type="float" office:value="1298" calcext:value-type="float">
            <text:p>1298</text:p>
          </table:table-cell>
          <table:table-cell table:style-name="ce74" office:value-type="string" calcext:value-type="string">
            <text:p>30:12:020287:28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0]+1" office:value-type="float" office:value="1299" calcext:value-type="float">
            <text:p>1299</text:p>
          </table:table-cell>
          <table:table-cell table:style-name="ce74" office:value-type="string" calcext:value-type="string">
            <text:p>30:12:020287:28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1]+1" office:value-type="float" office:value="1300" calcext:value-type="float">
            <text:p>1300</text:p>
          </table:table-cell>
          <table:table-cell table:style-name="ce74" office:value-type="string" calcext:value-type="string">
            <text:p>30:12:020287:28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2]+1" office:value-type="float" office:value="1301" calcext:value-type="float">
            <text:p>1301</text:p>
          </table:table-cell>
          <table:table-cell table:style-name="ce74" office:value-type="string" calcext:value-type="string">
            <text:p>30:12:020287:28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3]+1" office:value-type="float" office:value="1302" calcext:value-type="float">
            <text:p>1302</text:p>
          </table:table-cell>
          <table:table-cell table:style-name="ce74" office:value-type="string" calcext:value-type="string">
            <text:p>30:12:020287:28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4]+1" office:value-type="float" office:value="1303" calcext:value-type="float">
            <text:p>1303</text:p>
          </table:table-cell>
          <table:table-cell table:style-name="ce74" office:value-type="string" calcext:value-type="string">
            <text:p>30:12:020287:28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5]+1" office:value-type="float" office:value="1304" calcext:value-type="float">
            <text:p>1304</text:p>
          </table:table-cell>
          <table:table-cell table:style-name="ce74" office:value-type="string" calcext:value-type="string">
            <text:p>30:12:020287:28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6]+1" office:value-type="float" office:value="1305" calcext:value-type="float">
            <text:p>1305</text:p>
          </table:table-cell>
          <table:table-cell table:style-name="ce74" office:value-type="string" calcext:value-type="string">
            <text:p>30:12:020287:28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7]+1" office:value-type="float" office:value="1306" calcext:value-type="float">
            <text:p>1306</text:p>
          </table:table-cell>
          <table:table-cell table:style-name="ce74" office:value-type="string" calcext:value-type="string">
            <text:p>30:12:020287:28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8]+1" office:value-type="float" office:value="1307" calcext:value-type="float">
            <text:p>1307</text:p>
          </table:table-cell>
          <table:table-cell table:style-name="ce74" office:value-type="string" calcext:value-type="string">
            <text:p>30:12:020287:28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09]+1" office:value-type="float" office:value="1308" calcext:value-type="float">
            <text:p>1308</text:p>
          </table:table-cell>
          <table:table-cell table:style-name="ce74" office:value-type="string" calcext:value-type="string">
            <text:p>30:12:020287:28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0]+1" office:value-type="float" office:value="1309" calcext:value-type="float">
            <text:p>1309</text:p>
          </table:table-cell>
          <table:table-cell table:style-name="ce74" office:value-type="string" calcext:value-type="string">
            <text:p>30:12:020287:28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1]+1" office:value-type="float" office:value="1310" calcext:value-type="float">
            <text:p>1310</text:p>
          </table:table-cell>
          <table:table-cell table:style-name="ce74" office:value-type="string" calcext:value-type="string">
            <text:p>30:12:020287:28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2]+1" office:value-type="float" office:value="1311" calcext:value-type="float">
            <text:p>1311</text:p>
          </table:table-cell>
          <table:table-cell table:style-name="ce74" office:value-type="string" calcext:value-type="string">
            <text:p>30:12:020287:28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3]+1" office:value-type="float" office:value="1312" calcext:value-type="float">
            <text:p>1312</text:p>
          </table:table-cell>
          <table:table-cell table:style-name="ce74" office:value-type="string" calcext:value-type="string">
            <text:p>30:12:020287:28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4]+1" office:value-type="float" office:value="1313" calcext:value-type="float">
            <text:p>1313</text:p>
          </table:table-cell>
          <table:table-cell table:style-name="ce74" office:value-type="string" calcext:value-type="string">
            <text:p>30:12:020287:28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5]+1" office:value-type="float" office:value="1314" calcext:value-type="float">
            <text:p>1314</text:p>
          </table:table-cell>
          <table:table-cell table:style-name="ce74" office:value-type="string" calcext:value-type="string">
            <text:p>30:12:020287:28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6]+1" office:value-type="float" office:value="1315" calcext:value-type="float">
            <text:p>1315</text:p>
          </table:table-cell>
          <table:table-cell table:style-name="ce74" office:value-type="string" calcext:value-type="string">
            <text:p>30:12:020287:28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7]+1" office:value-type="float" office:value="1316" calcext:value-type="float">
            <text:p>1316</text:p>
          </table:table-cell>
          <table:table-cell table:style-name="ce74" office:value-type="string" calcext:value-type="string">
            <text:p>30:12:020287:28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8]+1" office:value-type="float" office:value="1317" calcext:value-type="float">
            <text:p>1317</text:p>
          </table:table-cell>
          <table:table-cell table:style-name="ce74" office:value-type="string" calcext:value-type="string">
            <text:p>30:12:020287:28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19]+1" office:value-type="float" office:value="1318" calcext:value-type="float">
            <text:p>1318</text:p>
          </table:table-cell>
          <table:table-cell table:style-name="ce74" office:value-type="string" calcext:value-type="string">
            <text:p>30:12:020287:28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0]+1" office:value-type="float" office:value="1319" calcext:value-type="float">
            <text:p>1319</text:p>
          </table:table-cell>
          <table:table-cell table:style-name="ce74" office:value-type="string" calcext:value-type="string">
            <text:p>30:12:020287:28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1]+1" office:value-type="float" office:value="1320" calcext:value-type="float">
            <text:p>1320</text:p>
          </table:table-cell>
          <table:table-cell table:style-name="ce74" office:value-type="string" calcext:value-type="string">
            <text:p>30:12:020287:28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2]+1" office:value-type="float" office:value="1321" calcext:value-type="float">
            <text:p>1321</text:p>
          </table:table-cell>
          <table:table-cell table:style-name="ce74" office:value-type="string" calcext:value-type="string">
            <text:p>30:12:020287:28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3]+1" office:value-type="float" office:value="1322" calcext:value-type="float">
            <text:p>1322</text:p>
          </table:table-cell>
          <table:table-cell table:style-name="ce74" office:value-type="string" calcext:value-type="string">
            <text:p>30:12:020287:28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4]+1" office:value-type="float" office:value="1323" calcext:value-type="float">
            <text:p>1323</text:p>
          </table:table-cell>
          <table:table-cell table:style-name="ce74" office:value-type="string" calcext:value-type="string">
            <text:p>30:12:020287:28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5]+1" office:value-type="float" office:value="1324" calcext:value-type="float">
            <text:p>1324</text:p>
          </table:table-cell>
          <table:table-cell table:style-name="ce74" office:value-type="string" calcext:value-type="string">
            <text:p>30:12:020287:28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6]+1" office:value-type="float" office:value="1325" calcext:value-type="float">
            <text:p>1325</text:p>
          </table:table-cell>
          <table:table-cell table:style-name="ce74" office:value-type="string" calcext:value-type="string">
            <text:p>30:12:020287:28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7]+1" office:value-type="float" office:value="1326" calcext:value-type="float">
            <text:p>1326</text:p>
          </table:table-cell>
          <table:table-cell table:style-name="ce74" office:value-type="string" calcext:value-type="string">
            <text:p>30:12:020287:28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8]+1" office:value-type="float" office:value="1327" calcext:value-type="float">
            <text:p>1327</text:p>
          </table:table-cell>
          <table:table-cell table:style-name="ce74" office:value-type="string" calcext:value-type="string">
            <text:p>30:12:020287:28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29]+1" office:value-type="float" office:value="1328" calcext:value-type="float">
            <text:p>1328</text:p>
          </table:table-cell>
          <table:table-cell table:style-name="ce74" office:value-type="string" calcext:value-type="string">
            <text:p>30:12:020287:287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0]+1" office:value-type="float" office:value="1329" calcext:value-type="float">
            <text:p>1329</text:p>
          </table:table-cell>
          <table:table-cell table:style-name="ce74" office:value-type="string" calcext:value-type="string">
            <text:p>30:12:020287:287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1]+1" office:value-type="float" office:value="1330" calcext:value-type="float">
            <text:p>1330</text:p>
          </table:table-cell>
          <table:table-cell table:style-name="ce74" office:value-type="string" calcext:value-type="string">
            <text:p>30:12:020287:287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2]+1" office:value-type="float" office:value="1331" calcext:value-type="float">
            <text:p>1331</text:p>
          </table:table-cell>
          <table:table-cell table:style-name="ce74" office:value-type="string" calcext:value-type="string">
            <text:p>30:12:020287:28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3]+1" office:value-type="float" office:value="1332" calcext:value-type="float">
            <text:p>1332</text:p>
          </table:table-cell>
          <table:table-cell table:style-name="ce74" office:value-type="string" calcext:value-type="string">
            <text:p>30:12:020287:28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4]+1" office:value-type="float" office:value="1333" calcext:value-type="float">
            <text:p>1333</text:p>
          </table:table-cell>
          <table:table-cell table:style-name="ce74" office:value-type="string" calcext:value-type="string">
            <text:p>30:12:020287:288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5]+1" office:value-type="float" office:value="1334" calcext:value-type="float">
            <text:p>1334</text:p>
          </table:table-cell>
          <table:table-cell table:style-name="ce74" office:value-type="string" calcext:value-type="string">
            <text:p>30:12:020287:28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6]+1" office:value-type="float" office:value="1335" calcext:value-type="float">
            <text:p>1335</text:p>
          </table:table-cell>
          <table:table-cell table:style-name="ce74" office:value-type="string" calcext:value-type="string">
            <text:p>30:12:020287:28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7]+1" office:value-type="float" office:value="1336" calcext:value-type="float">
            <text:p>1336</text:p>
          </table:table-cell>
          <table:table-cell table:style-name="ce74" office:value-type="string" calcext:value-type="string">
            <text:p>30:12:020287:28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8]+1" office:value-type="float" office:value="1337" calcext:value-type="float">
            <text:p>1337</text:p>
          </table:table-cell>
          <table:table-cell table:style-name="ce74" office:value-type="string" calcext:value-type="string">
            <text:p>30:12:020287:28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39]+1" office:value-type="float" office:value="1338" calcext:value-type="float">
            <text:p>1338</text:p>
          </table:table-cell>
          <table:table-cell table:style-name="ce74" office:value-type="string" calcext:value-type="string">
            <text:p>30:12:020287:28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0]+1" office:value-type="float" office:value="1339" calcext:value-type="float">
            <text:p>1339</text:p>
          </table:table-cell>
          <table:table-cell table:style-name="ce74" office:value-type="string" calcext:value-type="string">
            <text:p>30:12:020287:28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1]+1" office:value-type="float" office:value="1340" calcext:value-type="float">
            <text:p>1340</text:p>
          </table:table-cell>
          <table:table-cell table:style-name="ce74" office:value-type="string" calcext:value-type="string">
            <text:p>30:12:020287:28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2]+1" office:value-type="float" office:value="1341" calcext:value-type="float">
            <text:p>1341</text:p>
          </table:table-cell>
          <table:table-cell table:style-name="ce74" office:value-type="string" calcext:value-type="string">
            <text:p>30:12:020287:28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3]+1" office:value-type="float" office:value="1342" calcext:value-type="float">
            <text:p>1342</text:p>
          </table:table-cell>
          <table:table-cell table:style-name="ce74" office:value-type="string" calcext:value-type="string">
            <text:p>30:12:020287:28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4]+1" office:value-type="float" office:value="1343" calcext:value-type="float">
            <text:p>1343</text:p>
          </table:table-cell>
          <table:table-cell table:style-name="ce74" office:value-type="string" calcext:value-type="string">
            <text:p>30:12:020287:28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5]+1" office:value-type="float" office:value="1344" calcext:value-type="float">
            <text:p>1344</text:p>
          </table:table-cell>
          <table:table-cell table:style-name="ce74" office:value-type="string" calcext:value-type="string">
            <text:p>30:12:020287:28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6]+1" office:value-type="float" office:value="1345" calcext:value-type="float">
            <text:p>1345</text:p>
          </table:table-cell>
          <table:table-cell table:style-name="ce74" office:value-type="string" calcext:value-type="string">
            <text:p>30:12:020287:28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7]+1" office:value-type="float" office:value="1346" calcext:value-type="float">
            <text:p>1346</text:p>
          </table:table-cell>
          <table:table-cell table:style-name="ce74" office:value-type="string" calcext:value-type="string">
            <text:p>30:12:020287:28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8]+1" office:value-type="float" office:value="1347" calcext:value-type="float">
            <text:p>1347</text:p>
          </table:table-cell>
          <table:table-cell table:style-name="ce74" office:value-type="string" calcext:value-type="string">
            <text:p>30:12:020287:28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49]+1" office:value-type="float" office:value="1348" calcext:value-type="float">
            <text:p>1348</text:p>
          </table:table-cell>
          <table:table-cell table:style-name="ce74" office:value-type="string" calcext:value-type="string">
            <text:p>30:12:020287:28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0]+1" office:value-type="float" office:value="1349" calcext:value-type="float">
            <text:p>1349</text:p>
          </table:table-cell>
          <table:table-cell table:style-name="ce74" office:value-type="string" calcext:value-type="string">
            <text:p>30:12:020287:28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1]+1" office:value-type="float" office:value="1350" calcext:value-type="float">
            <text:p>1350</text:p>
          </table:table-cell>
          <table:table-cell table:style-name="ce74" office:value-type="string" calcext:value-type="string">
            <text:p>30:12:020287:28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2]+1" office:value-type="float" office:value="1351" calcext:value-type="float">
            <text:p>1351</text:p>
          </table:table-cell>
          <table:table-cell table:style-name="ce74" office:value-type="string" calcext:value-type="string">
            <text:p>30:12:020287:28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3]+1" office:value-type="float" office:value="1352" calcext:value-type="float">
            <text:p>1352</text:p>
          </table:table-cell>
          <table:table-cell table:style-name="ce74" office:value-type="string" calcext:value-type="string">
            <text:p>30:12:020287:289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4]+1" office:value-type="float" office:value="1353" calcext:value-type="float">
            <text:p>1353</text:p>
          </table:table-cell>
          <table:table-cell table:style-name="ce74" office:value-type="string" calcext:value-type="string">
            <text:p>30:12:020287:29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5]+1" office:value-type="float" office:value="1354" calcext:value-type="float">
            <text:p>1354</text:p>
          </table:table-cell>
          <table:table-cell table:style-name="ce74" office:value-type="string" calcext:value-type="string">
            <text:p>30:12:020287:29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6]+1" office:value-type="float" office:value="1355" calcext:value-type="float">
            <text:p>1355</text:p>
          </table:table-cell>
          <table:table-cell table:style-name="ce74" office:value-type="string" calcext:value-type="string">
            <text:p>30:12:020287:29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7]+1" office:value-type="float" office:value="1356" calcext:value-type="float">
            <text:p>1356</text:p>
          </table:table-cell>
          <table:table-cell table:style-name="ce74" office:value-type="string" calcext:value-type="string">
            <text:p>30:12:020287:29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8]+1" office:value-type="float" office:value="1357" calcext:value-type="float">
            <text:p>1357</text:p>
          </table:table-cell>
          <table:table-cell table:style-name="ce74" office:value-type="string" calcext:value-type="string">
            <text:p>30:12:020287:29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59]+1" office:value-type="float" office:value="1358" calcext:value-type="float">
            <text:p>1358</text:p>
          </table:table-cell>
          <table:table-cell table:style-name="ce74" office:value-type="string" calcext:value-type="string">
            <text:p>30:12:020287:29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0]+1" office:value-type="float" office:value="1359" calcext:value-type="float">
            <text:p>1359</text:p>
          </table:table-cell>
          <table:table-cell table:style-name="ce74" office:value-type="string" calcext:value-type="string">
            <text:p>30:12:020287:29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1]+1" office:value-type="float" office:value="1360" calcext:value-type="float">
            <text:p>1360</text:p>
          </table:table-cell>
          <table:table-cell table:style-name="ce74" office:value-type="string" calcext:value-type="string">
            <text:p>30:12:020287:29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2]+1" office:value-type="float" office:value="1361" calcext:value-type="float">
            <text:p>1361</text:p>
          </table:table-cell>
          <table:table-cell table:style-name="ce74" office:value-type="string" calcext:value-type="string">
            <text:p>30:12:020287:290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3]+1" office:value-type="float" office:value="1362" calcext:value-type="float">
            <text:p>1362</text:p>
          </table:table-cell>
          <table:table-cell table:style-name="ce74" office:value-type="string" calcext:value-type="string">
            <text:p>30:12:020287:29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4]+1" office:value-type="float" office:value="1363" calcext:value-type="float">
            <text:p>1363</text:p>
          </table:table-cell>
          <table:table-cell table:style-name="ce74" office:value-type="string" calcext:value-type="string">
            <text:p>30:12:020287:29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5]+1" office:value-type="float" office:value="1364" calcext:value-type="float">
            <text:p>1364</text:p>
          </table:table-cell>
          <table:table-cell table:style-name="ce74" office:value-type="string" calcext:value-type="string">
            <text:p>30:12:020287:29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6]+1" office:value-type="float" office:value="1365" calcext:value-type="float">
            <text:p>1365</text:p>
          </table:table-cell>
          <table:table-cell table:style-name="ce74" office:value-type="string" calcext:value-type="string">
            <text:p>30:12:020287:29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7]+1" office:value-type="float" office:value="1366" calcext:value-type="float">
            <text:p>1366</text:p>
          </table:table-cell>
          <table:table-cell table:style-name="ce74" office:value-type="string" calcext:value-type="string">
            <text:p>30:12:020287:291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8]+1" office:value-type="float" office:value="1367" calcext:value-type="float">
            <text:p>1367</text:p>
          </table:table-cell>
          <table:table-cell table:style-name="ce74" office:value-type="string" calcext:value-type="string">
            <text:p>30:12:020287:29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69]+1" office:value-type="float" office:value="1368" calcext:value-type="float">
            <text:p>1368</text:p>
          </table:table-cell>
          <table:table-cell table:style-name="ce74" office:value-type="string" calcext:value-type="string">
            <text:p>30:12:020287:29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0]+1" office:value-type="float" office:value="1369" calcext:value-type="float">
            <text:p>1369</text:p>
          </table:table-cell>
          <table:table-cell table:style-name="ce74" office:value-type="string" calcext:value-type="string">
            <text:p>30:12:020287:291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1]+1" office:value-type="float" office:value="1370" calcext:value-type="float">
            <text:p>1370</text:p>
          </table:table-cell>
          <table:table-cell table:style-name="ce74" office:value-type="string" calcext:value-type="string">
            <text:p>30:12:020287:29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2]+1" office:value-type="float" office:value="1371" calcext:value-type="float">
            <text:p>1371</text:p>
          </table:table-cell>
          <table:table-cell table:style-name="ce74" office:value-type="string" calcext:value-type="string">
            <text:p>30:12:020287:29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3]+1" office:value-type="float" office:value="1372" calcext:value-type="float">
            <text:p>1372</text:p>
          </table:table-cell>
          <table:table-cell table:style-name="ce74" office:value-type="string" calcext:value-type="string">
            <text:p>30:12:020287:29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4]+1" office:value-type="float" office:value="1373" calcext:value-type="float">
            <text:p>1373</text:p>
          </table:table-cell>
          <table:table-cell table:style-name="ce74" office:value-type="string" calcext:value-type="string">
            <text:p>30:12:020287:29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5]+1" office:value-type="float" office:value="1374" calcext:value-type="float">
            <text:p>1374</text:p>
          </table:table-cell>
          <table:table-cell table:style-name="ce74" office:value-type="string" calcext:value-type="string">
            <text:p>30:12:020287:29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6]+1" office:value-type="float" office:value="1375" calcext:value-type="float">
            <text:p>1375</text:p>
          </table:table-cell>
          <table:table-cell table:style-name="ce74" office:value-type="string" calcext:value-type="string">
            <text:p>30:12:020287:29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7]+1" office:value-type="float" office:value="1376" calcext:value-type="float">
            <text:p>1376</text:p>
          </table:table-cell>
          <table:table-cell table:style-name="ce74" office:value-type="string" calcext:value-type="string">
            <text:p>30:12:020287:29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8]+1" office:value-type="float" office:value="1377" calcext:value-type="float">
            <text:p>1377</text:p>
          </table:table-cell>
          <table:table-cell table:style-name="ce74" office:value-type="string" calcext:value-type="string">
            <text:p>30:12:020287:29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79]+1" office:value-type="float" office:value="1378" calcext:value-type="float">
            <text:p>1378</text:p>
          </table:table-cell>
          <table:table-cell table:style-name="ce74" office:value-type="string" calcext:value-type="string">
            <text:p>30:12:020287:29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0]+1" office:value-type="float" office:value="1379" calcext:value-type="float">
            <text:p>1379</text:p>
          </table:table-cell>
          <table:table-cell table:style-name="ce74" office:value-type="string" calcext:value-type="string">
            <text:p>30:12:020287:29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1]+1" office:value-type="float" office:value="1380" calcext:value-type="float">
            <text:p>1380</text:p>
          </table:table-cell>
          <table:table-cell table:style-name="ce74" office:value-type="string" calcext:value-type="string">
            <text:p>30:12:020287:29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2]+1" office:value-type="float" office:value="1381" calcext:value-type="float">
            <text:p>1381</text:p>
          </table:table-cell>
          <table:table-cell table:style-name="ce74" office:value-type="string" calcext:value-type="string">
            <text:p>30:12:020287:29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3]+1" office:value-type="float" office:value="1382" calcext:value-type="float">
            <text:p>1382</text:p>
          </table:table-cell>
          <table:table-cell table:style-name="ce74" office:value-type="string" calcext:value-type="string">
            <text:p>30:12:020287:29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4]+1" office:value-type="float" office:value="1383" calcext:value-type="float">
            <text:p>1383</text:p>
          </table:table-cell>
          <table:table-cell table:style-name="ce74" office:value-type="string" calcext:value-type="string">
            <text:p>30:12:020287:293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5]+1" office:value-type="float" office:value="1384" calcext:value-type="float">
            <text:p>1384</text:p>
          </table:table-cell>
          <table:table-cell table:style-name="ce74" office:value-type="string" calcext:value-type="string">
            <text:p>30:12:020287:29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6]+1" office:value-type="float" office:value="1385" calcext:value-type="float">
            <text:p>1385</text:p>
          </table:table-cell>
          <table:table-cell table:style-name="ce74" office:value-type="string" calcext:value-type="string">
            <text:p>30:12:020287:29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7]+1" office:value-type="float" office:value="1386" calcext:value-type="float">
            <text:p>1386</text:p>
          </table:table-cell>
          <table:table-cell table:style-name="ce74" office:value-type="string" calcext:value-type="string">
            <text:p>30:12:020287:29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8]+1" office:value-type="float" office:value="1387" calcext:value-type="float">
            <text:p>1387</text:p>
          </table:table-cell>
          <table:table-cell table:style-name="ce74" office:value-type="string" calcext:value-type="string">
            <text:p>30:12:020287:29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89]+1" office:value-type="float" office:value="1388" calcext:value-type="float">
            <text:p>1388</text:p>
          </table:table-cell>
          <table:table-cell table:style-name="ce74" office:value-type="string" calcext:value-type="string">
            <text:p>30:12:020287:29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0]+1" office:value-type="float" office:value="1389" calcext:value-type="float">
            <text:p>1389</text:p>
          </table:table-cell>
          <table:table-cell table:style-name="ce74" office:value-type="string" calcext:value-type="string">
            <text:p>30:12:020288:5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1]+1" office:value-type="float" office:value="1390" calcext:value-type="float">
            <text:p>1390</text:p>
          </table:table-cell>
          <table:table-cell table:style-name="ce74" office:value-type="string" calcext:value-type="string">
            <text:p>30:12:020292:10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2]+1" office:value-type="float" office:value="1391" calcext:value-type="float">
            <text:p>1391</text:p>
          </table:table-cell>
          <table:table-cell table:style-name="ce74" office:value-type="string" calcext:value-type="string">
            <text:p>30:12:020292:13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3]+1" office:value-type="float" office:value="1392" calcext:value-type="float">
            <text:p>1392</text:p>
          </table:table-cell>
          <table:table-cell table:style-name="ce74" office:value-type="string" calcext:value-type="string">
            <text:p>30:12:020292:25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4]+1" office:value-type="float" office:value="1393" calcext:value-type="float">
            <text:p>1393</text:p>
          </table:table-cell>
          <table:table-cell table:style-name="ce74" office:value-type="string" calcext:value-type="string">
            <text:p>30:12:020292:27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5]+1" office:value-type="float" office:value="1394" calcext:value-type="float">
            <text:p>1394</text:p>
          </table:table-cell>
          <table:table-cell table:style-name="ce74" office:value-type="string" calcext:value-type="string">
            <text:p>30:12:020292:350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6]+1" office:value-type="float" office:value="1395" calcext:value-type="float">
            <text:p>1395</text:p>
          </table:table-cell>
          <table:table-cell table:style-name="ce74" office:value-type="string" calcext:value-type="string">
            <text:p>30:12:020305:7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7]+1" office:value-type="float" office:value="1396" calcext:value-type="float">
            <text:p>1396</text:p>
          </table:table-cell>
          <table:table-cell table:style-name="ce74" office:value-type="string" calcext:value-type="string">
            <text:p>30:12:020307:19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8]+1" office:value-type="float" office:value="1397" calcext:value-type="float">
            <text:p>1397</text:p>
          </table:table-cell>
          <table:table-cell table:style-name="ce74" office:value-type="string" calcext:value-type="string">
            <text:p>30:12:020307:20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399]+1" office:value-type="float" office:value="1398" calcext:value-type="float">
            <text:p>1398</text:p>
          </table:table-cell>
          <table:table-cell table:style-name="ce74" office:value-type="string" calcext:value-type="string">
            <text:p>30:12:020307:23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0]+1" office:value-type="float" office:value="1399" calcext:value-type="float">
            <text:p>1399</text:p>
          </table:table-cell>
          <table:table-cell table:style-name="ce74" office:value-type="string" calcext:value-type="string">
            <text:p>30:12:020307:24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1]+1" office:value-type="float" office:value="1400" calcext:value-type="float">
            <text:p>1400</text:p>
          </table:table-cell>
          <table:table-cell table:style-name="ce74" office:value-type="string" calcext:value-type="string">
            <text:p>30:12:020307:8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2]+1" office:value-type="float" office:value="1401" calcext:value-type="float">
            <text:p>1401</text:p>
          </table:table-cell>
          <table:table-cell table:style-name="ce74" office:value-type="string" calcext:value-type="string">
            <text:p>30:12:020309:64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3]+1" office:value-type="float" office:value="1402" calcext:value-type="float">
            <text:p>1402</text:p>
          </table:table-cell>
          <table:table-cell table:style-name="ce74" office:value-type="string" calcext:value-type="string">
            <text:p>30:12:020309:67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4]+1" office:value-type="float" office:value="1403" calcext:value-type="float">
            <text:p>1403</text:p>
          </table:table-cell>
          <table:table-cell table:style-name="ce74" office:value-type="string" calcext:value-type="string">
            <text:p>30:12:020309:72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5]+1" office:value-type="float" office:value="1404" calcext:value-type="float">
            <text:p>1404</text:p>
          </table:table-cell>
          <table:table-cell table:style-name="ce74" office:value-type="string" calcext:value-type="string">
            <text:p>30:12:020309:72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6]+1" office:value-type="float" office:value="1405" calcext:value-type="float">
            <text:p>1405</text:p>
          </table:table-cell>
          <table:table-cell table:style-name="ce74" office:value-type="string" calcext:value-type="string">
            <text:p>30:12:020309:72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7]+1" office:value-type="float" office:value="1406" calcext:value-type="float">
            <text:p>1406</text:p>
          </table:table-cell>
          <table:table-cell table:style-name="ce74" office:value-type="string" calcext:value-type="string">
            <text:p>30:12:020309:72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8]+1" office:value-type="float" office:value="1407" calcext:value-type="float">
            <text:p>1407</text:p>
          </table:table-cell>
          <table:table-cell table:style-name="ce74" office:value-type="string" calcext:value-type="string">
            <text:p>30:12:020309:72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09]+1" office:value-type="float" office:value="1408" calcext:value-type="float">
            <text:p>1408</text:p>
          </table:table-cell>
          <table:table-cell table:style-name="ce74" office:value-type="string" calcext:value-type="string">
            <text:p>30:12:020309:72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0]+1" office:value-type="float" office:value="1409" calcext:value-type="float">
            <text:p>1409</text:p>
          </table:table-cell>
          <table:table-cell table:style-name="ce74" office:value-type="string" calcext:value-type="string">
            <text:p>30:12:020309:72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1]+1" office:value-type="float" office:value="1410" calcext:value-type="float">
            <text:p>1410</text:p>
          </table:table-cell>
          <table:table-cell table:style-name="ce74" office:value-type="string" calcext:value-type="string">
            <text:p>30:12:020309:72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2]+1" office:value-type="float" office:value="1411" calcext:value-type="float">
            <text:p>1411</text:p>
          </table:table-cell>
          <table:table-cell table:style-name="ce74" office:value-type="string" calcext:value-type="string">
            <text:p>30:12:020309:72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3]+1" office:value-type="float" office:value="1412" calcext:value-type="float">
            <text:p>1412</text:p>
          </table:table-cell>
          <table:table-cell table:style-name="ce74" office:value-type="string" calcext:value-type="string">
            <text:p>30:12:020309:72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4]+1" office:value-type="float" office:value="1413" calcext:value-type="float">
            <text:p>1413</text:p>
          </table:table-cell>
          <table:table-cell table:style-name="ce74" office:value-type="string" calcext:value-type="string">
            <text:p>30:12:020309:72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5]+1" office:value-type="float" office:value="1414" calcext:value-type="float">
            <text:p>1414</text:p>
          </table:table-cell>
          <table:table-cell table:style-name="ce74" office:value-type="string" calcext:value-type="string">
            <text:p>30:12:020309:72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6]+1" office:value-type="float" office:value="1415" calcext:value-type="float">
            <text:p>1415</text:p>
          </table:table-cell>
          <table:table-cell table:style-name="ce74" office:value-type="string" calcext:value-type="string">
            <text:p>30:12:020309:761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7]+1" office:value-type="float" office:value="1416" calcext:value-type="float">
            <text:p>1416</text:p>
          </table:table-cell>
          <table:table-cell table:style-name="ce74" office:value-type="string" calcext:value-type="string">
            <text:p>30:12:020309:76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8]+1" office:value-type="float" office:value="1417" calcext:value-type="float">
            <text:p>1417</text:p>
          </table:table-cell>
          <table:table-cell table:style-name="ce74" office:value-type="string" calcext:value-type="string">
            <text:p>30:12:020309:78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19]+1" office:value-type="float" office:value="1418" calcext:value-type="float">
            <text:p>1418</text:p>
          </table:table-cell>
          <table:table-cell table:style-name="ce74" office:value-type="string" calcext:value-type="string">
            <text:p>30:12:020309:79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0]+1" office:value-type="float" office:value="1419" calcext:value-type="float">
            <text:p>1419</text:p>
          </table:table-cell>
          <table:table-cell table:style-name="ce74" office:value-type="string" calcext:value-type="string">
            <text:p>30:12:020309:79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1]+1" office:value-type="float" office:value="1420" calcext:value-type="float">
            <text:p>1420</text:p>
          </table:table-cell>
          <table:table-cell table:style-name="ce74" office:value-type="string" calcext:value-type="string">
            <text:p>30:12:020309:817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2]+1" office:value-type="float" office:value="1421" calcext:value-type="float">
            <text:p>1421</text:p>
          </table:table-cell>
          <table:table-cell table:style-name="ce74" office:value-type="string" calcext:value-type="string">
            <text:p>30:12:020309:82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3]+1" office:value-type="float" office:value="1422" calcext:value-type="float">
            <text:p>1422</text:p>
          </table:table-cell>
          <table:table-cell table:style-name="ce74" office:value-type="string" calcext:value-type="string">
            <text:p>30:12:020309:83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4]+1" office:value-type="float" office:value="1423" calcext:value-type="float">
            <text:p>1423</text:p>
          </table:table-cell>
          <table:table-cell table:style-name="ce74" office:value-type="string" calcext:value-type="string">
            <text:p>30:12:020309:84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5]+1" office:value-type="float" office:value="1424" calcext:value-type="float">
            <text:p>1424</text:p>
          </table:table-cell>
          <table:table-cell table:style-name="ce74" office:value-type="string" calcext:value-type="string">
            <text:p>30:12:020309:85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6]+1" office:value-type="float" office:value="1425" calcext:value-type="float">
            <text:p>1425</text:p>
          </table:table-cell>
          <table:table-cell table:style-name="ce74" office:value-type="string" calcext:value-type="string">
            <text:p>30:12:020504:5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7]+1" office:value-type="float" office:value="1426" calcext:value-type="float">
            <text:p>1426</text:p>
          </table:table-cell>
          <table:table-cell table:style-name="ce74" office:value-type="string" calcext:value-type="string">
            <text:p>30:12:020515:6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8]+1" office:value-type="float" office:value="1427" calcext:value-type="float">
            <text:p>1427</text:p>
          </table:table-cell>
          <table:table-cell table:style-name="ce74" office:value-type="string" calcext:value-type="string">
            <text:p>30:12:020527:1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29]+1" office:value-type="float" office:value="1428" calcext:value-type="float">
            <text:p>1428</text:p>
          </table:table-cell>
          <table:table-cell table:style-name="ce74" office:value-type="string" calcext:value-type="string">
            <text:p>30:12:020527:2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0]+1" office:value-type="float" office:value="1429" calcext:value-type="float">
            <text:p>1429</text:p>
          </table:table-cell>
          <table:table-cell table:style-name="ce74" office:value-type="string" calcext:value-type="string">
            <text:p>30:12:020659:10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1]+1" office:value-type="float" office:value="1430" calcext:value-type="float">
            <text:p>1430</text:p>
          </table:table-cell>
          <table:table-cell table:style-name="ce74" office:value-type="string" calcext:value-type="string">
            <text:p>30:12:020661:2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2]+1" office:value-type="float" office:value="1431" calcext:value-type="float">
            <text:p>1431</text:p>
          </table:table-cell>
          <table:table-cell table:style-name="ce74" office:value-type="string" calcext:value-type="string">
            <text:p>30:12:020706:6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3]+1" office:value-type="float" office:value="1432" calcext:value-type="float">
            <text:p>1432</text:p>
          </table:table-cell>
          <table:table-cell table:style-name="ce74" office:value-type="string" calcext:value-type="string">
            <text:p>30:12:020748:1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4]+1" office:value-type="float" office:value="1433" calcext:value-type="float">
            <text:p>1433</text:p>
          </table:table-cell>
          <table:table-cell table:style-name="ce74" office:value-type="string" calcext:value-type="string">
            <text:p>30:12:020748:4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5]+1" office:value-type="float" office:value="1434" calcext:value-type="float">
            <text:p>1434</text:p>
          </table:table-cell>
          <table:table-cell table:style-name="ce74" office:value-type="string" calcext:value-type="string">
            <text:p>30:12:020755:4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6]+1" office:value-type="float" office:value="1435" calcext:value-type="float">
            <text:p>1435</text:p>
          </table:table-cell>
          <table:table-cell table:style-name="ce74" office:value-type="string" calcext:value-type="string">
            <text:p>30:12:020756:1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7]+1" office:value-type="float" office:value="1436" calcext:value-type="float">
            <text:p>1436</text:p>
          </table:table-cell>
          <table:table-cell table:style-name="ce74" office:value-type="string" calcext:value-type="string">
            <text:p>30:12:020756:1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8]+1" office:value-type="float" office:value="1437" calcext:value-type="float">
            <text:p>1437</text:p>
          </table:table-cell>
          <table:table-cell table:style-name="ce74" office:value-type="string" calcext:value-type="string">
            <text:p>30:12:020756:1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39]+1" office:value-type="float" office:value="1438" calcext:value-type="float">
            <text:p>1438</text:p>
          </table:table-cell>
          <table:table-cell table:style-name="ce74" office:value-type="string" calcext:value-type="string">
            <text:p>30:12:020756:2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0]+1" office:value-type="float" office:value="1439" calcext:value-type="float">
            <text:p>1439</text:p>
          </table:table-cell>
          <table:table-cell table:style-name="ce74" office:value-type="string" calcext:value-type="string">
            <text:p>30:12:020780:2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1]+1" office:value-type="float" office:value="1440" calcext:value-type="float">
            <text:p>1440</text:p>
          </table:table-cell>
          <table:table-cell table:style-name="ce74" office:value-type="string" calcext:value-type="string">
            <text:p>30:12:020781:2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2]+1" office:value-type="float" office:value="1441" calcext:value-type="float">
            <text:p>1441</text:p>
          </table:table-cell>
          <table:table-cell table:style-name="ce74" office:value-type="string" calcext:value-type="string">
            <text:p>30:12:020785: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3]+1" office:value-type="float" office:value="1442" calcext:value-type="float">
            <text:p>1442</text:p>
          </table:table-cell>
          <table:table-cell table:style-name="ce74" office:value-type="string" calcext:value-type="string">
            <text:p>30:12:020835:4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4]+1" office:value-type="float" office:value="1443" calcext:value-type="float">
            <text:p>1443</text:p>
          </table:table-cell>
          <table:table-cell table:style-name="ce74" office:value-type="string" calcext:value-type="string">
            <text:p>30:12:020880:4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5]+1" office:value-type="float" office:value="1444" calcext:value-type="float">
            <text:p>1444</text:p>
          </table:table-cell>
          <table:table-cell table:style-name="ce74" office:value-type="string" calcext:value-type="string">
            <text:p>30:12:020880:6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6]+1" office:value-type="float" office:value="1445" calcext:value-type="float">
            <text:p>1445</text:p>
          </table:table-cell>
          <table:table-cell table:style-name="ce74" office:value-type="string" calcext:value-type="string">
            <text:p>30:12:020881:2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7]+1" office:value-type="float" office:value="1446" calcext:value-type="float">
            <text:p>1446</text:p>
          </table:table-cell>
          <table:table-cell table:style-name="ce74" office:value-type="string" calcext:value-type="string">
            <text:p>30:12:020949:15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8]+1" office:value-type="float" office:value="1447" calcext:value-type="float">
            <text:p>1447</text:p>
          </table:table-cell>
          <table:table-cell table:style-name="ce74" office:value-type="string" calcext:value-type="string">
            <text:p>30:12:021003:2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49]+1" office:value-type="float" office:value="1448" calcext:value-type="float">
            <text:p>1448</text:p>
          </table:table-cell>
          <table:table-cell table:style-name="ce74" office:value-type="string" calcext:value-type="string">
            <text:p>30:12:021135:3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0]+1" office:value-type="float" office:value="1449" calcext:value-type="float">
            <text:p>1449</text:p>
          </table:table-cell>
          <table:table-cell table:style-name="ce74" office:value-type="string" calcext:value-type="string">
            <text:p>30:12:021136:11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1]+1" office:value-type="float" office:value="1450" calcext:value-type="float">
            <text:p>1450</text:p>
          </table:table-cell>
          <table:table-cell table:style-name="ce74" office:value-type="string" calcext:value-type="string">
            <text:p>30:12:021136:24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2]+1" office:value-type="float" office:value="1451" calcext:value-type="float">
            <text:p>1451</text:p>
          </table:table-cell>
          <table:table-cell table:style-name="ce74" office:value-type="string" calcext:value-type="string">
            <text:p>30:12:021136:25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3]+1" office:value-type="float" office:value="1452" calcext:value-type="float">
            <text:p>1452</text:p>
          </table:table-cell>
          <table:table-cell table:style-name="ce74" office:value-type="string" calcext:value-type="string">
            <text:p>30:12:022090:4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4]+1" office:value-type="float" office:value="1453" calcext:value-type="float">
            <text:p>1453</text:p>
          </table:table-cell>
          <table:table-cell table:style-name="ce74" office:value-type="string" calcext:value-type="string">
            <text:p>30:12:030024:19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5]+1" office:value-type="float" office:value="1454" calcext:value-type="float">
            <text:p>1454</text:p>
          </table:table-cell>
          <table:table-cell table:style-name="ce74" office:value-type="string" calcext:value-type="string">
            <text:p>30:12:030024:28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6]+1" office:value-type="float" office:value="1455" calcext:value-type="float">
            <text:p>1455</text:p>
          </table:table-cell>
          <table:table-cell table:style-name="ce74" office:value-type="string" calcext:value-type="string">
            <text:p>30:12:030024:29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7]+1" office:value-type="float" office:value="1456" calcext:value-type="float">
            <text:p>1456</text:p>
          </table:table-cell>
          <table:table-cell table:style-name="ce74" office:value-type="string" calcext:value-type="string">
            <text:p>30:12:030025:3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8]+1" office:value-type="float" office:value="1457" calcext:value-type="float">
            <text:p>1457</text:p>
          </table:table-cell>
          <table:table-cell table:style-name="ce74" office:value-type="string" calcext:value-type="string">
            <text:p>30:12:030026:10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59]+1" office:value-type="float" office:value="1458" calcext:value-type="float">
            <text:p>1458</text:p>
          </table:table-cell>
          <table:table-cell table:style-name="ce74" office:value-type="string" calcext:value-type="string">
            <text:p>30:12:030026:18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0]+1" office:value-type="float" office:value="1459" calcext:value-type="float">
            <text:p>1459</text:p>
          </table:table-cell>
          <table:table-cell table:style-name="ce74" office:value-type="string" calcext:value-type="string">
            <text:p>30:12:030041:34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1]+1" office:value-type="float" office:value="1460" calcext:value-type="float">
            <text:p>1460</text:p>
          </table:table-cell>
          <table:table-cell table:style-name="ce74" office:value-type="string" calcext:value-type="string">
            <text:p>30:12:030041:7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2]+1" office:value-type="float" office:value="1461" calcext:value-type="float">
            <text:p>1461</text:p>
          </table:table-cell>
          <table:table-cell table:style-name="ce74" office:value-type="string" calcext:value-type="string">
            <text:p>30:12:030051:1081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3]+1" office:value-type="float" office:value="1462" calcext:value-type="float">
            <text:p>1462</text:p>
          </table:table-cell>
          <table:table-cell table:style-name="ce74" office:value-type="string" calcext:value-type="string">
            <text:p>30:12:030054:26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4]+1" office:value-type="float" office:value="1463" calcext:value-type="float">
            <text:p>1463</text:p>
          </table:table-cell>
          <table:table-cell table:style-name="ce74" office:value-type="string" calcext:value-type="string">
            <text:p>30:12:030068:11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5]+1" office:value-type="float" office:value="1464" calcext:value-type="float">
            <text:p>1464</text:p>
          </table:table-cell>
          <table:table-cell table:style-name="ce74" office:value-type="string" calcext:value-type="string">
            <text:p>30:12:030068:117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6]+1" office:value-type="float" office:value="1465" calcext:value-type="float">
            <text:p>1465</text:p>
          </table:table-cell>
          <table:table-cell table:style-name="ce74" office:value-type="string" calcext:value-type="string">
            <text:p>30:12:030068:17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7]+1" office:value-type="float" office:value="1466" calcext:value-type="float">
            <text:p>1466</text:p>
          </table:table-cell>
          <table:table-cell table:style-name="ce74" office:value-type="string" calcext:value-type="string">
            <text:p>30:12:030068:47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8]+1" office:value-type="float" office:value="1467" calcext:value-type="float">
            <text:p>1467</text:p>
          </table:table-cell>
          <table:table-cell table:style-name="ce74" office:value-type="string" calcext:value-type="string">
            <text:p>30:12:030093: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69]+1" office:value-type="float" office:value="1468" calcext:value-type="float">
            <text:p>1468</text:p>
          </table:table-cell>
          <table:table-cell table:style-name="ce74" office:value-type="string" calcext:value-type="string">
            <text:p>30:12:030110:19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0]+1" office:value-type="float" office:value="1469" calcext:value-type="float">
            <text:p>1469</text:p>
          </table:table-cell>
          <table:table-cell table:style-name="ce74" office:value-type="string" calcext:value-type="string">
            <text:p>30:12:030110:49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1]+1" office:value-type="float" office:value="1470" calcext:value-type="float">
            <text:p>1470</text:p>
          </table:table-cell>
          <table:table-cell table:style-name="ce74" office:value-type="string" calcext:value-type="string">
            <text:p>30:12:030116:6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2]+1" office:value-type="float" office:value="1471" calcext:value-type="float">
            <text:p>1471</text:p>
          </table:table-cell>
          <table:table-cell table:style-name="ce74" office:value-type="string" calcext:value-type="string">
            <text:p>30:12:030172: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3]+1" office:value-type="float" office:value="1472" calcext:value-type="float">
            <text:p>1472</text:p>
          </table:table-cell>
          <table:table-cell table:style-name="ce74" office:value-type="string" calcext:value-type="string">
            <text:p>30:12:030175:7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4]+1" office:value-type="float" office:value="1473" calcext:value-type="float">
            <text:p>1473</text:p>
          </table:table-cell>
          <table:table-cell table:style-name="ce74" office:value-type="string" calcext:value-type="string">
            <text:p>30:12:030198:3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5]+1" office:value-type="float" office:value="1474" calcext:value-type="float">
            <text:p>1474</text:p>
          </table:table-cell>
          <table:table-cell table:style-name="ce74" office:value-type="string" calcext:value-type="string">
            <text:p>30:12:030199:9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6]+1" office:value-type="float" office:value="1475" calcext:value-type="float">
            <text:p>1475</text:p>
          </table:table-cell>
          <table:table-cell table:style-name="ce74" office:value-type="string" calcext:value-type="string">
            <text:p>30:12:030201: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7]+1" office:value-type="float" office:value="1476" calcext:value-type="float">
            <text:p>1476</text:p>
          </table:table-cell>
          <table:table-cell table:style-name="ce74" office:value-type="string" calcext:value-type="string">
            <text:p>30:12:030201: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8]+1" office:value-type="float" office:value="1477" calcext:value-type="float">
            <text:p>1477</text:p>
          </table:table-cell>
          <table:table-cell table:style-name="ce74" office:value-type="string" calcext:value-type="string">
            <text:p>30:12:030201: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79]+1" office:value-type="float" office:value="1478" calcext:value-type="float">
            <text:p>1478</text:p>
          </table:table-cell>
          <table:table-cell table:style-name="ce74" office:value-type="string" calcext:value-type="string">
            <text:p>30:12:030202: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0]+1" office:value-type="float" office:value="1479" calcext:value-type="float">
            <text:p>1479</text:p>
          </table:table-cell>
          <table:table-cell table:style-name="ce74" office:value-type="string" calcext:value-type="string">
            <text:p>30:12:030202: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1]+1" office:value-type="float" office:value="1480" calcext:value-type="float">
            <text:p>1480</text:p>
          </table:table-cell>
          <table:table-cell table:style-name="ce74" office:value-type="string" calcext:value-type="string">
            <text:p>30:12:030206: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2]+1" office:value-type="float" office:value="1481" calcext:value-type="float">
            <text:p>1481</text:p>
          </table:table-cell>
          <table:table-cell table:style-name="ce74" office:value-type="string" calcext:value-type="string">
            <text:p>30:12:030207: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3]+1" office:value-type="float" office:value="1482" calcext:value-type="float">
            <text:p>1482</text:p>
          </table:table-cell>
          <table:table-cell table:style-name="ce74" office:value-type="string" calcext:value-type="string">
            <text:p>30:12:030210:1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4]+1" office:value-type="float" office:value="1483" calcext:value-type="float">
            <text:p>1483</text:p>
          </table:table-cell>
          <table:table-cell table:style-name="ce74" office:value-type="string" calcext:value-type="string">
            <text:p>30:12:030210:1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5]+1" office:value-type="float" office:value="1484" calcext:value-type="float">
            <text:p>1484</text:p>
          </table:table-cell>
          <table:table-cell table:style-name="ce74" office:value-type="string" calcext:value-type="string">
            <text:p>30:12:030210: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6]+1" office:value-type="float" office:value="1485" calcext:value-type="float">
            <text:p>1485</text:p>
          </table:table-cell>
          <table:table-cell table:style-name="ce74" office:value-type="string" calcext:value-type="string">
            <text:p>30:12:030215: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7]+1" office:value-type="float" office:value="1486" calcext:value-type="float">
            <text:p>1486</text:p>
          </table:table-cell>
          <table:table-cell table:style-name="ce74" office:value-type="string" calcext:value-type="string">
            <text:p>30:12:030216:1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8]+1" office:value-type="float" office:value="1487" calcext:value-type="float">
            <text:p>1487</text:p>
          </table:table-cell>
          <table:table-cell table:style-name="ce74" office:value-type="string" calcext:value-type="string">
            <text:p>30:12:030257:1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89]+1" office:value-type="float" office:value="1488" calcext:value-type="float">
            <text:p>1488</text:p>
          </table:table-cell>
          <table:table-cell table:style-name="ce74" office:value-type="string" calcext:value-type="string">
            <text:p>30:12:030284: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0]+1" office:value-type="float" office:value="1489" calcext:value-type="float">
            <text:p>1489</text:p>
          </table:table-cell>
          <table:table-cell table:style-name="ce74" office:value-type="string" calcext:value-type="string">
            <text:p>30:12:030308: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1]+1" office:value-type="float" office:value="1490" calcext:value-type="float">
            <text:p>1490</text:p>
          </table:table-cell>
          <table:table-cell table:style-name="ce74" office:value-type="string" calcext:value-type="string">
            <text:p>30:12:030308:8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2]+1" office:value-type="float" office:value="1491" calcext:value-type="float">
            <text:p>1491</text:p>
          </table:table-cell>
          <table:table-cell table:style-name="ce74" office:value-type="string" calcext:value-type="string">
            <text:p>30:12:030308: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3]+1" office:value-type="float" office:value="1492" calcext:value-type="float">
            <text:p>1492</text:p>
          </table:table-cell>
          <table:table-cell table:style-name="ce74" office:value-type="string" calcext:value-type="string">
            <text:p>30:12:030308: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4]+1" office:value-type="float" office:value="1493" calcext:value-type="float">
            <text:p>1493</text:p>
          </table:table-cell>
          <table:table-cell table:style-name="ce74" office:value-type="string" calcext:value-type="string">
            <text:p>30:12:030324:5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5]+1" office:value-type="float" office:value="1494" calcext:value-type="float">
            <text:p>1494</text:p>
          </table:table-cell>
          <table:table-cell table:style-name="ce74" office:value-type="string" calcext:value-type="string">
            <text:p>30:12:030355:8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6]+1" office:value-type="float" office:value="1495" calcext:value-type="float">
            <text:p>1495</text:p>
          </table:table-cell>
          <table:table-cell table:style-name="ce74" office:value-type="string" calcext:value-type="string">
            <text:p>30:12:030357:2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7]+1" office:value-type="float" office:value="1496" calcext:value-type="float">
            <text:p>1496</text:p>
          </table:table-cell>
          <table:table-cell table:style-name="ce74" office:value-type="string" calcext:value-type="string">
            <text:p>30:12:030370:8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8]+1" office:value-type="float" office:value="1497" calcext:value-type="float">
            <text:p>1497</text:p>
          </table:table-cell>
          <table:table-cell table:style-name="ce74" office:value-type="string" calcext:value-type="string">
            <text:p>30:12:030391:6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499]+1" office:value-type="float" office:value="1498" calcext:value-type="float">
            <text:p>1498</text:p>
          </table:table-cell>
          <table:table-cell table:style-name="ce74" office:value-type="string" calcext:value-type="string">
            <text:p>30:12:030426: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0]+1" office:value-type="float" office:value="1499" calcext:value-type="float">
            <text:p>1499</text:p>
          </table:table-cell>
          <table:table-cell table:style-name="ce74" office:value-type="string" calcext:value-type="string">
            <text:p>30:12:030522:10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1]+1" office:value-type="float" office:value="1500" calcext:value-type="float">
            <text:p>1500</text:p>
          </table:table-cell>
          <table:table-cell table:style-name="ce74" office:value-type="string" calcext:value-type="string">
            <text:p>30:12:030529:3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2]+1" office:value-type="float" office:value="1501" calcext:value-type="float">
            <text:p>1501</text:p>
          </table:table-cell>
          <table:table-cell table:style-name="ce74" office:value-type="string" calcext:value-type="string">
            <text:p>30:12:030597: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3]+1" office:value-type="float" office:value="1502" calcext:value-type="float">
            <text:p>1502</text:p>
          </table:table-cell>
          <table:table-cell table:style-name="ce74" office:value-type="string" calcext:value-type="string">
            <text:p>30:12:030597: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4]+1" office:value-type="float" office:value="1503" calcext:value-type="float">
            <text:p>1503</text:p>
          </table:table-cell>
          <table:table-cell table:style-name="ce74" office:value-type="string" calcext:value-type="string">
            <text:p>30:12:030597: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5]+1" office:value-type="float" office:value="1504" calcext:value-type="float">
            <text:p>1504</text:p>
          </table:table-cell>
          <table:table-cell table:style-name="ce74" office:value-type="string" calcext:value-type="string">
            <text:p>30:12:030609:131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6]+1" office:value-type="float" office:value="1505" calcext:value-type="float">
            <text:p>1505</text:p>
          </table:table-cell>
          <table:table-cell table:style-name="ce74" office:value-type="string" calcext:value-type="string">
            <text:p>30:12:030609:99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7]+1" office:value-type="float" office:value="1506" calcext:value-type="float">
            <text:p>1506</text:p>
          </table:table-cell>
          <table:table-cell table:style-name="ce74" office:value-type="string" calcext:value-type="string">
            <text:p>30:12:030614:4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8]+1" office:value-type="float" office:value="1507" calcext:value-type="float">
            <text:p>1507</text:p>
          </table:table-cell>
          <table:table-cell table:style-name="ce74" office:value-type="string" calcext:value-type="string">
            <text:p>30:12:030614: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09]+1" office:value-type="float" office:value="1508" calcext:value-type="float">
            <text:p>1508</text:p>
          </table:table-cell>
          <table:table-cell table:style-name="ce74" office:value-type="string" calcext:value-type="string">
            <text:p>30:12:030625: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0]+1" office:value-type="float" office:value="1509" calcext:value-type="float">
            <text:p>1509</text:p>
          </table:table-cell>
          <table:table-cell table:style-name="ce74" office:value-type="string" calcext:value-type="string">
            <text:p>30:12:030650:18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1]+1" office:value-type="float" office:value="1510" calcext:value-type="float">
            <text:p>1510</text:p>
          </table:table-cell>
          <table:table-cell table:style-name="ce74" office:value-type="string" calcext:value-type="string">
            <text:p>30:12:030650:210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2]+1" office:value-type="float" office:value="1511" calcext:value-type="float">
            <text:p>1511</text:p>
          </table:table-cell>
          <table:table-cell table:style-name="ce74" office:value-type="string" calcext:value-type="string">
            <text:p>30:12:030717:2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3]+1" office:value-type="float" office:value="1512" calcext:value-type="float">
            <text:p>1512</text:p>
          </table:table-cell>
          <table:table-cell table:style-name="ce74" office:value-type="string" calcext:value-type="string">
            <text:p>30:12:030718:10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4]+1" office:value-type="float" office:value="1513" calcext:value-type="float">
            <text:p>1513</text:p>
          </table:table-cell>
          <table:table-cell table:style-name="ce74" office:value-type="string" calcext:value-type="string">
            <text:p>30:12:030720:4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5]+1" office:value-type="float" office:value="1514" calcext:value-type="float">
            <text:p>1514</text:p>
          </table:table-cell>
          <table:table-cell table:style-name="ce74" office:value-type="string" calcext:value-type="string">
            <text:p>30:12:030728:21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6]+1" office:value-type="float" office:value="1515" calcext:value-type="float">
            <text:p>1515</text:p>
          </table:table-cell>
          <table:table-cell table:style-name="ce74" office:value-type="string" calcext:value-type="string">
            <text:p>30:12:030740:1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7]+1" office:value-type="float" office:value="1516" calcext:value-type="float">
            <text:p>1516</text:p>
          </table:table-cell>
          <table:table-cell table:style-name="ce74" office:value-type="string" calcext:value-type="string">
            <text:p>30:12:030740:10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8]+1" office:value-type="float" office:value="1517" calcext:value-type="float">
            <text:p>1517</text:p>
          </table:table-cell>
          <table:table-cell table:style-name="ce74" office:value-type="string" calcext:value-type="string">
            <text:p>30:12:030740:10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19]+1" office:value-type="float" office:value="1518" calcext:value-type="float">
            <text:p>1518</text:p>
          </table:table-cell>
          <table:table-cell table:style-name="ce74" office:value-type="string" calcext:value-type="string">
            <text:p>30:12:030740:9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0]+1" office:value-type="float" office:value="1519" calcext:value-type="float">
            <text:p>1519</text:p>
          </table:table-cell>
          <table:table-cell table:style-name="ce74" office:value-type="string" calcext:value-type="string">
            <text:p>30:12:030740:9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1]+1" office:value-type="float" office:value="1520" calcext:value-type="float">
            <text:p>1520</text:p>
          </table:table-cell>
          <table:table-cell table:style-name="ce74" office:value-type="string" calcext:value-type="string">
            <text:p>30:12:030742: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2]+1" office:value-type="float" office:value="1521" calcext:value-type="float">
            <text:p>1521</text:p>
          </table:table-cell>
          <table:table-cell table:style-name="ce74" office:value-type="string" calcext:value-type="string">
            <text:p>30:12:030747:1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3]+1" office:value-type="float" office:value="1522" calcext:value-type="float">
            <text:p>1522</text:p>
          </table:table-cell>
          <table:table-cell table:style-name="ce74" office:value-type="string" calcext:value-type="string">
            <text:p>30:12:030747:8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4]+1" office:value-type="float" office:value="1523" calcext:value-type="float">
            <text:p>1523</text:p>
          </table:table-cell>
          <table:table-cell table:style-name="ce74" office:value-type="string" calcext:value-type="string">
            <text:p>30:12:030747: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5]+1" office:value-type="float" office:value="1524" calcext:value-type="float">
            <text:p>1524</text:p>
          </table:table-cell>
          <table:table-cell table:style-name="ce74" office:value-type="string" calcext:value-type="string">
            <text:p>30:12:030747: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6]+1" office:value-type="float" office:value="1525" calcext:value-type="float">
            <text:p>1525</text:p>
          </table:table-cell>
          <table:table-cell table:style-name="ce74" office:value-type="string" calcext:value-type="string">
            <text:p>30:12:030750:1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7]+1" office:value-type="float" office:value="1526" calcext:value-type="float">
            <text:p>1526</text:p>
          </table:table-cell>
          <table:table-cell table:style-name="ce74" office:value-type="string" calcext:value-type="string">
            <text:p>30:12:030750:19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8]+1" office:value-type="float" office:value="1527" calcext:value-type="float">
            <text:p>1527</text:p>
          </table:table-cell>
          <table:table-cell table:style-name="ce74" office:value-type="string" calcext:value-type="string">
            <text:p>30:12:030752: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29]+1" office:value-type="float" office:value="1528" calcext:value-type="float">
            <text:p>1528</text:p>
          </table:table-cell>
          <table:table-cell table:style-name="ce74" office:value-type="string" calcext:value-type="string">
            <text:p>30:12:030756:2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0]+1" office:value-type="float" office:value="1529" calcext:value-type="float">
            <text:p>1529</text:p>
          </table:table-cell>
          <table:table-cell table:style-name="ce74" office:value-type="string" calcext:value-type="string">
            <text:p>30:12:030756: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1]+1" office:value-type="float" office:value="1530" calcext:value-type="float">
            <text:p>1530</text:p>
          </table:table-cell>
          <table:table-cell table:style-name="ce74" office:value-type="string" calcext:value-type="string">
            <text:p>30:12:030756:3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2]+1" office:value-type="float" office:value="1531" calcext:value-type="float">
            <text:p>1531</text:p>
          </table:table-cell>
          <table:table-cell table:style-name="ce74" office:value-type="string" calcext:value-type="string">
            <text:p>30:12:030756: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3]+1" office:value-type="float" office:value="1532" calcext:value-type="float">
            <text:p>1532</text:p>
          </table:table-cell>
          <table:table-cell table:style-name="ce74" office:value-type="string" calcext:value-type="string">
            <text:p>30:12:030756: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4]+1" office:value-type="float" office:value="1533" calcext:value-type="float">
            <text:p>1533</text:p>
          </table:table-cell>
          <table:table-cell table:style-name="ce74" office:value-type="string" calcext:value-type="string">
            <text:p>30:12:030757: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5]+1" office:value-type="float" office:value="1534" calcext:value-type="float">
            <text:p>1534</text:p>
          </table:table-cell>
          <table:table-cell table:style-name="ce74" office:value-type="string" calcext:value-type="string">
            <text:p>30:12:030757: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6]+1" office:value-type="float" office:value="1535" calcext:value-type="float">
            <text:p>1535</text:p>
          </table:table-cell>
          <table:table-cell table:style-name="ce74" office:value-type="string" calcext:value-type="string">
            <text:p>30:12:030759:10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7]+1" office:value-type="float" office:value="1536" calcext:value-type="float">
            <text:p>1536</text:p>
          </table:table-cell>
          <table:table-cell table:style-name="ce74" office:value-type="string" calcext:value-type="string">
            <text:p>30:12:030759:2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8]+1" office:value-type="float" office:value="1537" calcext:value-type="float">
            <text:p>1537</text:p>
          </table:table-cell>
          <table:table-cell table:style-name="ce74" office:value-type="string" calcext:value-type="string">
            <text:p>30:12:030771:12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39]+1" office:value-type="float" office:value="1538" calcext:value-type="float">
            <text:p>1538</text:p>
          </table:table-cell>
          <table:table-cell table:style-name="ce74" office:value-type="string" calcext:value-type="string">
            <text:p>30:12:030771:19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0]+1" office:value-type="float" office:value="1539" calcext:value-type="float">
            <text:p>1539</text:p>
          </table:table-cell>
          <table:table-cell table:style-name="ce74" office:value-type="string" calcext:value-type="string">
            <text:p>30:12:030785:16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1]+1" office:value-type="float" office:value="1540" calcext:value-type="float">
            <text:p>1540</text:p>
          </table:table-cell>
          <table:table-cell table:style-name="ce74" office:value-type="string" calcext:value-type="string">
            <text:p>30:12:030791:3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2]+1" office:value-type="float" office:value="1541" calcext:value-type="float">
            <text:p>1541</text:p>
          </table:table-cell>
          <table:table-cell table:style-name="ce74" office:value-type="string" calcext:value-type="string">
            <text:p>30:12:030833:19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3]+1" office:value-type="float" office:value="1542" calcext:value-type="float">
            <text:p>1542</text:p>
          </table:table-cell>
          <table:table-cell table:style-name="ce74" office:value-type="string" calcext:value-type="string">
            <text:p>30:12:030833:75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4]+1" office:value-type="float" office:value="1543" calcext:value-type="float">
            <text:p>1543</text:p>
          </table:table-cell>
          <table:table-cell table:style-name="ce74" office:value-type="string" calcext:value-type="string">
            <text:p>30:12:030844:105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5]+1" office:value-type="float" office:value="1544" calcext:value-type="float">
            <text:p>1544</text:p>
          </table:table-cell>
          <table:table-cell table:style-name="ce74" office:value-type="string" calcext:value-type="string">
            <text:p>30:12:030845:37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6]+1" office:value-type="float" office:value="1545" calcext:value-type="float">
            <text:p>1545</text:p>
          </table:table-cell>
          <table:table-cell table:style-name="ce74" office:value-type="string" calcext:value-type="string">
            <text:p>30:12:030848:4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7]+1" office:value-type="float" office:value="1546" calcext:value-type="float">
            <text:p>1546</text:p>
          </table:table-cell>
          <table:table-cell table:style-name="ce74" office:value-type="string" calcext:value-type="string">
            <text:p>30:12:030848:70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8]+1" office:value-type="float" office:value="1547" calcext:value-type="float">
            <text:p>1547</text:p>
          </table:table-cell>
          <table:table-cell table:style-name="ce74" office:value-type="string" calcext:value-type="string">
            <text:p>30:12:030849:8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49]+1" office:value-type="float" office:value="1548" calcext:value-type="float">
            <text:p>1548</text:p>
          </table:table-cell>
          <table:table-cell table:style-name="ce74" office:value-type="string" calcext:value-type="string">
            <text:p>30:12:030861:74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0]+1" office:value-type="float" office:value="1549" calcext:value-type="float">
            <text:p>1549</text:p>
          </table:table-cell>
          <table:table-cell table:style-name="ce74" office:value-type="string" calcext:value-type="string">
            <text:p>30:12:030861:84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1]+1" office:value-type="float" office:value="1550" calcext:value-type="float">
            <text:p>1550</text:p>
          </table:table-cell>
          <table:table-cell table:style-name="ce74" office:value-type="string" calcext:value-type="string">
            <text:p>30:12:030900:9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2]+1" office:value-type="float" office:value="1551" calcext:value-type="float">
            <text:p>1551</text:p>
          </table:table-cell>
          <table:table-cell table:style-name="ce74" office:value-type="string" calcext:value-type="string">
            <text:p>30:12:032025:2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3]+1" office:value-type="float" office:value="1552" calcext:value-type="float">
            <text:p>1552</text:p>
          </table:table-cell>
          <table:table-cell table:style-name="ce74" office:value-type="string" calcext:value-type="string">
            <text:p>30:12:032078:110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4]+1" office:value-type="float" office:value="1553" calcext:value-type="float">
            <text:p>1553</text:p>
          </table:table-cell>
          <table:table-cell table:style-name="ce74" office:value-type="string" calcext:value-type="string">
            <text:p>30:12:032078:1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5]+1" office:value-type="float" office:value="1554" calcext:value-type="float">
            <text:p>1554</text:p>
          </table:table-cell>
          <table:table-cell table:style-name="ce74" office:value-type="string" calcext:value-type="string">
            <text:p>30:12:032078:34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6]+1" office:value-type="float" office:value="1555" calcext:value-type="float">
            <text:p>1555</text:p>
          </table:table-cell>
          <table:table-cell table:style-name="ce74" office:value-type="string" calcext:value-type="string">
            <text:p>30:12:032078:59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7]+1" office:value-type="float" office:value="1556" calcext:value-type="float">
            <text:p>1556</text:p>
          </table:table-cell>
          <table:table-cell table:style-name="ce74" office:value-type="string" calcext:value-type="string">
            <text:p>30:12:032134:17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8]+1" office:value-type="float" office:value="1557" calcext:value-type="float">
            <text:p>1557</text:p>
          </table:table-cell>
          <table:table-cell table:style-name="ce74" office:value-type="string" calcext:value-type="string">
            <text:p>30:12:040019:2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59]+1" office:value-type="float" office:value="1558" calcext:value-type="float">
            <text:p>1558</text:p>
          </table:table-cell>
          <table:table-cell table:style-name="ce74" office:value-type="string" calcext:value-type="string">
            <text:p>30:12:040019:92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0]+1" office:value-type="float" office:value="1559" calcext:value-type="float">
            <text:p>1559</text:p>
          </table:table-cell>
          <table:table-cell table:style-name="ce74" office:value-type="string" calcext:value-type="string">
            <text:p>30:12:040030: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1]+1" office:value-type="float" office:value="1560" calcext:value-type="float">
            <text:p>1560</text:p>
          </table:table-cell>
          <table:table-cell table:style-name="ce74" office:value-type="string" calcext:value-type="string">
            <text:p>30:12:040056: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2]+1" office:value-type="float" office:value="1561" calcext:value-type="float">
            <text:p>1561</text:p>
          </table:table-cell>
          <table:table-cell table:style-name="ce74" office:value-type="string" calcext:value-type="string">
            <text:p>30:12:040126:4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3]+1" office:value-type="float" office:value="1562" calcext:value-type="float">
            <text:p>1562</text:p>
          </table:table-cell>
          <table:table-cell table:style-name="ce74" office:value-type="string" calcext:value-type="string">
            <text:p>30:12:040126:59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4]+1" office:value-type="float" office:value="1563" calcext:value-type="float">
            <text:p>1563</text:p>
          </table:table-cell>
          <table:table-cell table:style-name="ce74" office:value-type="string" calcext:value-type="string">
            <text:p>30:12:040156:5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5]+1" office:value-type="float" office:value="1564" calcext:value-type="float">
            <text:p>1564</text:p>
          </table:table-cell>
          <table:table-cell table:style-name="ce74" office:value-type="string" calcext:value-type="string">
            <text:p>30:12:040273: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6]+1" office:value-type="float" office:value="1565" calcext:value-type="float">
            <text:p>1565</text:p>
          </table:table-cell>
          <table:table-cell table:style-name="ce74" office:value-type="string" calcext:value-type="string">
            <text:p>30:12:040281:13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7]+1" office:value-type="float" office:value="1566" calcext:value-type="float">
            <text:p>1566</text:p>
          </table:table-cell>
          <table:table-cell table:style-name="ce74" office:value-type="string" calcext:value-type="string">
            <text:p>30:12:040286:26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8]+1" office:value-type="float" office:value="1567" calcext:value-type="float">
            <text:p>1567</text:p>
          </table:table-cell>
          <table:table-cell table:style-name="ce74" office:value-type="string" calcext:value-type="string">
            <text:p>30:12:040291:10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69]+1" office:value-type="float" office:value="1568" calcext:value-type="float">
            <text:p>1568</text:p>
          </table:table-cell>
          <table:table-cell table:style-name="ce74" office:value-type="string" calcext:value-type="string">
            <text:p>30:12:040641: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0]+1" office:value-type="float" office:value="1569" calcext:value-type="float">
            <text:p>1569</text:p>
          </table:table-cell>
          <table:table-cell table:style-name="ce74" office:value-type="string" calcext:value-type="string">
            <text:p>30:12:040710:1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1]+1" office:value-type="float" office:value="1570" calcext:value-type="float">
            <text:p>1570</text:p>
          </table:table-cell>
          <table:table-cell table:style-name="ce74" office:value-type="string" calcext:value-type="string">
            <text:p>30:12:040710:15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2]+1" office:value-type="float" office:value="1571" calcext:value-type="float">
            <text:p>1571</text:p>
          </table:table-cell>
          <table:table-cell table:style-name="ce74" office:value-type="string" calcext:value-type="string">
            <text:p>30:12:040723:5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3]+1" office:value-type="float" office:value="1572" calcext:value-type="float">
            <text:p>1572</text:p>
          </table:table-cell>
          <table:table-cell table:style-name="ce74" office:value-type="string" calcext:value-type="string">
            <text:p>30:12:040724: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4]+1" office:value-type="float" office:value="1573" calcext:value-type="float">
            <text:p>1573</text:p>
          </table:table-cell>
          <table:table-cell table:style-name="ce74" office:value-type="string" calcext:value-type="string">
            <text:p>30:12:040768:25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5]+1" office:value-type="float" office:value="1574" calcext:value-type="float">
            <text:p>1574</text:p>
          </table:table-cell>
          <table:table-cell table:style-name="ce74" office:value-type="string" calcext:value-type="string">
            <text:p>30:12:040784:25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6]+1" office:value-type="float" office:value="1575" calcext:value-type="float">
            <text:p>1575</text:p>
          </table:table-cell>
          <table:table-cell table:style-name="ce74" office:value-type="string" calcext:value-type="string">
            <text:p>30:12:040787:4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7]+1" office:value-type="float" office:value="1576" calcext:value-type="float">
            <text:p>1576</text:p>
          </table:table-cell>
          <table:table-cell table:style-name="ce74" office:value-type="string" calcext:value-type="string">
            <text:p>30:12:040787:6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8]+1" office:value-type="float" office:value="1577" calcext:value-type="float">
            <text:p>1577</text:p>
          </table:table-cell>
          <table:table-cell table:style-name="ce74" office:value-type="string" calcext:value-type="string">
            <text:p>30:12:040820:101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79]+1" office:value-type="float" office:value="1578" calcext:value-type="float">
            <text:p>1578</text:p>
          </table:table-cell>
          <table:table-cell table:style-name="ce74" office:value-type="string" calcext:value-type="string">
            <text:p>30:12:040820:8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0]+1" office:value-type="float" office:value="1579" calcext:value-type="float">
            <text:p>1579</text:p>
          </table:table-cell>
          <table:table-cell table:style-name="ce74" office:value-type="string" calcext:value-type="string">
            <text:p>30:12:040841:198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1]+1" office:value-type="float" office:value="1580" calcext:value-type="float">
            <text:p>1580</text:p>
          </table:table-cell>
          <table:table-cell table:style-name="ce74" office:value-type="string" calcext:value-type="string">
            <text:p>30:12:040841:53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2]+1" office:value-type="float" office:value="1581" calcext:value-type="float">
            <text:p>1581</text:p>
          </table:table-cell>
          <table:table-cell table:style-name="ce74" office:value-type="string" calcext:value-type="string">
            <text:p>30:12:040865:27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3]+1" office:value-type="float" office:value="1582" calcext:value-type="float">
            <text:p>1582</text:p>
          </table:table-cell>
          <table:table-cell table:style-name="ce74" office:value-type="string" calcext:value-type="string">
            <text:p>30:12:040865:2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4]+1" office:value-type="float" office:value="1583" calcext:value-type="float">
            <text:p>1583</text:p>
          </table:table-cell>
          <table:table-cell table:style-name="ce74" office:value-type="string" calcext:value-type="string">
            <text:p>30:12:040865:2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5]+1" office:value-type="float" office:value="1584" calcext:value-type="float">
            <text:p>1584</text:p>
          </table:table-cell>
          <table:table-cell table:style-name="ce74" office:value-type="string" calcext:value-type="string">
            <text:p>30:12:040867:18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6]+1" office:value-type="float" office:value="1585" calcext:value-type="float">
            <text:p>1585</text:p>
          </table:table-cell>
          <table:table-cell table:style-name="ce74" office:value-type="string" calcext:value-type="string">
            <text:p>30:12:040867:1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7]+1" office:value-type="float" office:value="1586" calcext:value-type="float">
            <text:p>1586</text:p>
          </table:table-cell>
          <table:table-cell table:style-name="ce74" office:value-type="string" calcext:value-type="string">
            <text:p>30:12:040867:18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8]+1" office:value-type="float" office:value="1587" calcext:value-type="float">
            <text:p>1587</text:p>
          </table:table-cell>
          <table:table-cell table:style-name="ce74" office:value-type="string" calcext:value-type="string">
            <text:p>30:12:040873:1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89]+1" office:value-type="float" office:value="1588" calcext:value-type="float">
            <text:p>1588</text:p>
          </table:table-cell>
          <table:table-cell table:style-name="ce74" office:value-type="string" calcext:value-type="string">
            <text:p>30:12:040873:12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0]+1" office:value-type="float" office:value="1589" calcext:value-type="float">
            <text:p>1589</text:p>
          </table:table-cell>
          <table:table-cell table:style-name="ce74" office:value-type="string" calcext:value-type="string">
            <text:p>30:12:040873:1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1]+1" office:value-type="float" office:value="1590" calcext:value-type="float">
            <text:p>1590</text:p>
          </table:table-cell>
          <table:table-cell table:style-name="ce74" office:value-type="string" calcext:value-type="string">
            <text:p>30:12:040873:12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2]+1" office:value-type="float" office:value="1591" calcext:value-type="float">
            <text:p>1591</text:p>
          </table:table-cell>
          <table:table-cell table:style-name="ce74" office:value-type="string" calcext:value-type="string">
            <text:p>30:12:040906:3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3]+1" office:value-type="float" office:value="1592" calcext:value-type="float">
            <text:p>1592</text:p>
          </table:table-cell>
          <table:table-cell table:style-name="ce74" office:value-type="string" calcext:value-type="string">
            <text:p>30:12:040926:12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4]+1" office:value-type="float" office:value="1593" calcext:value-type="float">
            <text:p>1593</text:p>
          </table:table-cell>
          <table:table-cell table:style-name="ce74" office:value-type="string" calcext:value-type="string">
            <text:p>30:12:040992:2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5]+1" office:value-type="float" office:value="1594" calcext:value-type="float">
            <text:p>1594</text:p>
          </table:table-cell>
          <table:table-cell table:style-name="ce74" office:value-type="string" calcext:value-type="string">
            <text:p>30:12:040992:2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6]+1" office:value-type="float" office:value="1595" calcext:value-type="float">
            <text:p>1595</text:p>
          </table:table-cell>
          <table:table-cell table:style-name="ce74" office:value-type="string" calcext:value-type="string">
            <text:p>30:12:041075:8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7]+1" office:value-type="float" office:value="1596" calcext:value-type="float">
            <text:p>1596</text:p>
          </table:table-cell>
          <table:table-cell table:style-name="ce74" office:value-type="string" calcext:value-type="string">
            <text:p>30:12:041083:64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8]+1" office:value-type="float" office:value="1597" calcext:value-type="float">
            <text:p>1597</text:p>
          </table:table-cell>
          <table:table-cell table:style-name="ce74" office:value-type="string" calcext:value-type="string">
            <text:p>30:12:041085:2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599]+1" office:value-type="float" office:value="1598" calcext:value-type="float">
            <text:p>1598</text:p>
          </table:table-cell>
          <table:table-cell table:style-name="ce74" office:value-type="string" calcext:value-type="string">
            <text:p>30:12:041085:5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0]+1" office:value-type="float" office:value="1599" calcext:value-type="float">
            <text:p>1599</text:p>
          </table:table-cell>
          <table:table-cell table:style-name="ce74" office:value-type="string" calcext:value-type="string">
            <text:p>30:12:041085:6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1]+1" office:value-type="float" office:value="1600" calcext:value-type="float">
            <text:p>1600</text:p>
          </table:table-cell>
          <table:table-cell table:style-name="ce74" office:value-type="string" calcext:value-type="string">
            <text:p>30:12:041123:3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2]+1" office:value-type="float" office:value="1601" calcext:value-type="float">
            <text:p>1601</text:p>
          </table:table-cell>
          <table:table-cell table:style-name="ce74" office:value-type="string" calcext:value-type="string">
            <text:p>30:12:041123:36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3]+1" office:value-type="float" office:value="1602" calcext:value-type="float">
            <text:p>1602</text:p>
          </table:table-cell>
          <table:table-cell table:style-name="ce74" office:value-type="string" calcext:value-type="string">
            <text:p>30:12:041123:36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4]+1" office:value-type="float" office:value="1603" calcext:value-type="float">
            <text:p>1603</text:p>
          </table:table-cell>
          <table:table-cell table:style-name="ce74" office:value-type="string" calcext:value-type="string">
            <text:p>30:12:041123:36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5]+1" office:value-type="float" office:value="1604" calcext:value-type="float">
            <text:p>1604</text:p>
          </table:table-cell>
          <table:table-cell table:style-name="ce74" office:value-type="string" calcext:value-type="string">
            <text:p>30:12:041123:36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6]+1" office:value-type="float" office:value="1605" calcext:value-type="float">
            <text:p>1605</text:p>
          </table:table-cell>
          <table:table-cell table:style-name="ce74" office:value-type="string" calcext:value-type="string">
            <text:p>30:12:041123:36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7]+1" office:value-type="float" office:value="1606" calcext:value-type="float">
            <text:p>1606</text:p>
          </table:table-cell>
          <table:table-cell table:style-name="ce74" office:value-type="string" calcext:value-type="string">
            <text:p>30:12:041123:36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8]+1" office:value-type="float" office:value="1607" calcext:value-type="float">
            <text:p>1607</text:p>
          </table:table-cell>
          <table:table-cell table:style-name="ce74" office:value-type="string" calcext:value-type="string">
            <text:p>30:12:041123:374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09]+1" office:value-type="float" office:value="1608" calcext:value-type="float">
            <text:p>1608</text:p>
          </table:table-cell>
          <table:table-cell table:style-name="ce74" office:value-type="string" calcext:value-type="string">
            <text:p>30:12:041123:387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0]+1" office:value-type="float" office:value="1609" calcext:value-type="float">
            <text:p>1609</text:p>
          </table:table-cell>
          <table:table-cell table:style-name="ce74" office:value-type="string" calcext:value-type="string">
            <text:p>30:12:041137:31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1]+1" office:value-type="float" office:value="1610" calcext:value-type="float">
            <text:p>1610</text:p>
          </table:table-cell>
          <table:table-cell table:style-name="ce74" office:value-type="string" calcext:value-type="string">
            <text:p>30:12:041137:3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2]+1" office:value-type="float" office:value="1611" calcext:value-type="float">
            <text:p>1611</text:p>
          </table:table-cell>
          <table:table-cell table:style-name="ce74" office:value-type="string" calcext:value-type="string">
            <text:p>30:12:041137:538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3]+1" office:value-type="float" office:value="1612" calcext:value-type="float">
            <text:p>1612</text:p>
          </table:table-cell>
          <table:table-cell table:style-name="ce74" office:value-type="string" calcext:value-type="string">
            <text:p>30:12:041137:5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4]+1" office:value-type="float" office:value="1613" calcext:value-type="float">
            <text:p>1613</text:p>
          </table:table-cell>
          <table:table-cell table:style-name="ce74" office:value-type="string" calcext:value-type="string">
            <text:p>30:12:041137:5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5]+1" office:value-type="float" office:value="1614" calcext:value-type="float">
            <text:p>1614</text:p>
          </table:table-cell>
          <table:table-cell table:style-name="ce74" office:value-type="string" calcext:value-type="string">
            <text:p>30:12:041198:144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6]+1" office:value-type="float" office:value="1615" calcext:value-type="float">
            <text:p>1615</text:p>
          </table:table-cell>
          <table:table-cell table:style-name="ce74" office:value-type="string" calcext:value-type="string">
            <text:p>30:12:041198:1735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7]+1" office:value-type="float" office:value="1616" calcext:value-type="float">
            <text:p>1616</text:p>
          </table:table-cell>
          <table:table-cell table:style-name="ce74" office:value-type="string" calcext:value-type="string">
            <text:p>30:12:041276:12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0" calcext:value-type="date">
            <text:p>20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8]+1" office:value-type="float" office:value="1617" calcext:value-type="float">
            <text:p>1617</text:p>
          </table:table-cell>
          <table:table-cell table:style-name="ce74" office:value-type="string" calcext:value-type="string">
            <text:p>30:12:041389:222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19]+1" office:value-type="float" office:value="1618" calcext:value-type="float">
            <text:p>1618</text:p>
          </table:table-cell>
          <table:table-cell table:style-name="ce74" office:value-type="string" calcext:value-type="string">
            <text:p>30:12:041460:58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0]+1" office:value-type="float" office:value="1619" calcext:value-type="float">
            <text:p>1619</text:p>
          </table:table-cell>
          <table:table-cell table:style-name="ce74" office:value-type="string" calcext:value-type="string">
            <text:p>30:12:041492:13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1]+1" office:value-type="float" office:value="1620" calcext:value-type="float">
            <text:p>1620</text:p>
          </table:table-cell>
          <table:table-cell table:style-name="ce74" office:value-type="string" calcext:value-type="string">
            <text:p>30:12:041539:14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2]+1" office:value-type="float" office:value="1621" calcext:value-type="float">
            <text:p>1621</text:p>
          </table:table-cell>
          <table:table-cell table:style-name="ce74" office:value-type="string" calcext:value-type="string">
            <text:p>30:12:041606:35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3]+1" office:value-type="float" office:value="1622" calcext:value-type="float">
            <text:p>1622</text:p>
          </table:table-cell>
          <table:table-cell table:style-name="ce74" office:value-type="string" calcext:value-type="string">
            <text:p>30:12:041618:12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4]+1" office:value-type="float" office:value="1623" calcext:value-type="float">
            <text:p>1623</text:p>
          </table:table-cell>
          <table:table-cell table:style-name="ce74" office:value-type="string" calcext:value-type="string">
            <text:p>30:12:041625:9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5]+1" office:value-type="float" office:value="1624" calcext:value-type="float">
            <text:p>1624</text:p>
          </table:table-cell>
          <table:table-cell table:style-name="ce74" office:value-type="string" calcext:value-type="string">
            <text:p>30:12:041637: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6]+1" office:value-type="float" office:value="1625" calcext:value-type="float">
            <text:p>1625</text:p>
          </table:table-cell>
          <table:table-cell table:style-name="ce74" office:value-type="string" calcext:value-type="string">
            <text:p>30:12:041680:141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7]+1" office:value-type="float" office:value="1626" calcext:value-type="float">
            <text:p>1626</text:p>
          </table:table-cell>
          <table:table-cell table:style-name="ce74" office:value-type="string" calcext:value-type="string">
            <text:p>30:12:042010:20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8]+1" office:value-type="float" office:value="1627" calcext:value-type="float">
            <text:p>1627</text:p>
          </table:table-cell>
          <table:table-cell table:style-name="ce74" office:value-type="string" calcext:value-type="string">
            <text:p>30:13:010103:23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29]+1" office:value-type="float" office:value="1628" calcext:value-type="float">
            <text:p>1628</text:p>
          </table:table-cell>
          <table:table-cell table:style-name="ce74" office:value-type="string" calcext:value-type="string">
            <text:p>30:13:010103:35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30]+1" office:value-type="float" office:value="1629" calcext:value-type="float">
            <text:p>1629</text:p>
          </table:table-cell>
          <table:table-cell table:style-name="ce74" office:value-type="string" calcext:value-type="string">
            <text:p>30:13:010103:83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1" calcext:value-type="date">
            <text:p>21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31]+1" office:value-type="float" office:value="1630" calcext:value-type="float">
            <text:p>1630</text:p>
          </table:table-cell>
          <table:table-cell table:style-name="ce74" office:value-type="string" calcext:value-type="string">
            <text:p>30:13:010110:673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32]+1" office:value-type="float" office:value="1631" calcext:value-type="float">
            <text:p>1631</text:p>
          </table:table-cell>
          <table:table-cell table:style-name="ce74" office:value-type="string" calcext:value-type="string">
            <text:p>30:13:010124:1686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33]+1" office:value-type="float" office:value="1632" calcext:value-type="float">
            <text:p>1632</text:p>
          </table:table-cell>
          <table:table-cell table:style-name="ce74" office:value-type="string" calcext:value-type="string">
            <text:p>30:13:010140:259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2" calcext:value-type="date">
            <text:p>22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70" table:formula="of:=[.A1634]+1" office:value-type="float" office:value="1633" calcext:value-type="float">
            <text:p>1633</text:p>
          </table:table-cell>
          <table:table-cell table:style-name="ce74" office:value-type="string" calcext:value-type="string">
            <text:p>30:13:010225:60</text:p>
          </table:table-cell>
          <table:table-cell table:style-name="ce79" office:value-type="date" office:date-value="2023-11-24" calcext:value-type="date">
            <text:p>24.11.2023</text:p>
          </table:table-cell>
          <table:table-cell table:style-name="ce79" office:value-type="date" office:date-value="2023-11-23" calcext:value-type="date">
            <text:p>23.11.2023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" table:number-rows-repeated="1266">
          <table:table-cell table:number-columns-repeated="6"/>
          <table:table-cell table:style-name="ce72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08T11:05:03.479000000</dc:date>
    <meta:print-date>2020-08-20T09:13:54Z</meta:print-date>
    <meta:editing-duration>PT1M3S</meta:editing-duration>
    <meta:editing-cycles>3</meta:editing-cycles>
    <meta:document-statistic meta:table-count="3" meta:cell-count="9257" meta:object-count="0"/>
  </office:meta>
</office:document-meta>
</file>